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1.4896in" fo:margin-left="-0.8854in" fo:margin-top="0in" fo:margin-bottom="0in" fo:break-before="auto" fo:break-after="auto" table:align="left"/>
    </style:style>
    <style:style style:name="Table1.A" style:family="table-column">
      <style:table-column-properties style:column-width="0.8542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1035in"/>
    </style:style>
    <style:style style:name="Table1.D" style:family="table-column">
      <style:table-column-properties style:column-width="2.4167in"/>
    </style:style>
    <style:style style:name="Table1.E" style:family="table-column">
      <style:table-column-properties style:column-width="1.2396in"/>
    </style:style>
    <style:style style:name="Table1.F" style:family="table-column">
      <style:table-column-properties style:column-width="2.4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1.F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Table1.F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F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1.F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7" style:family="paragraph" style:parent-style-name="Standard" style:list-style-name="WWNum7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9" style:family="paragraph" style:parent-style-name="Standard" style:list-style-name="WWNum6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5" style:family="paragraph" style:parent-style-name="Standard" style:list-style-name="WWNum7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9" style:family="paragraph" style:parent-style-name="Standard">
      <style:paragraph-properties fo:margin-left="0in" fo:margin-right="0in" fo:line-height="100%" fo:text-indent="0in" style:auto-text-indent="false"/>
    </style:style>
    <style:style style:name="P20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2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4" style:family="paragraph" style:parent-style-name="Standard" style:master-page-name="Standard">
      <style:paragraph-properties style:page-number="1"/>
    </style:style>
    <style:style style:name="P25" style:family="paragraph" style:parent-style-name="Heading_20_4">
      <style:paragraph-properties fo:margin-top="0.1665in" fo:margin-bottom="0.028in" loext:contextual-spacing="false" fo:line-height="100%" fo:keep-together="auto" fo:orphans="0" fo:widows="0" fo:keep-with-next="auto"/>
    </style:style>
    <style:style style:name="P26" style:family="paragraph" style:parent-style-name="Heading_20_4">
      <style:paragraph-properties fo:margin-left="0in" fo:margin-right="0in" fo:margin-top="0.1665in" fo:margin-bottom="0.028in" loext:contextual-spacing="false" fo:line-height="100%" fo:keep-together="auto" fo:orphans="0" fo:widows="0" fo:text-indent="0in" style:auto-text-indent="fals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IM </text:span>Feministische Utopien und KI</text:p>
      <text:p text:style-name="Standard"/>
      <text:p text:style-name="Standard"><text:span text:style-name="T1">Zielgruppe </text:span>Max. 30 Teilnehmende, 7. - 10. Klasse, einfache Komplexität</text:p>
      <text:p text:style-name="Standard"><text:span text:style-name="T1">Vorbereitung </text:span>Passende, große Räumlichkeit:en für Kleingruppen der Teilnehmenden</text:p>
      <text:p text:style-name="Standard">Ziel: Was soll der Lerneffekt sein?</text:p>
      <text:p text:style-name="Standard">Inhalt: Was machen sie?</text:p>
      <text:p text:style-name="Standard">Methode: Wie machen sie es?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Zeit</text:p>
          </table:table-cell>
          <table:table-cell table:style-name="Table1.A1" office:value-type="string">
            <text:p text:style-name="P2">Ziel</text:p>
          </table:table-cell>
          <table:table-cell table:style-name="Table1.A1" office:value-type="string">
            <text:p text:style-name="P2">Inhalt</text:p>
          </table:table-cell>
          <table:table-cell table:style-name="Table1.A1" office:value-type="string">
            <text:p text:style-name="P2">Methode</text:p>
          </table:table-cell>
          <table:table-cell table:style-name="Table1.A1" office:value-type="string">
            <text:p text:style-name="P2">Sozialform</text:p>
          </table:table-cell>
          <table:table-cell table:style-name="Table1.A1" office:value-type="string">
            <text:p text:style-name="P2">Material</text:p>
          </table:table-cell>
        </table:table-row>
        <table:table-row table:style-name="Table1.1">
          <table:table-cell table:style-name="Table1.A2" office:value-type="string">
            <text:p text:style-name="P3">5min</text:p>
          </table:table-cell>
          <table:table-cell table:style-name="Table1.B2" office:value-type="string">
            <text:p text:style-name="P1">Begrüßung, Kurzvorstellung von Referent:in und Ablauf. Kennenlernen der Teilnehmenden. </text:p>
            <text:p text:style-name="P1"/>
            <text:list xml:id="list3693098965" text:style-name="WWNum1">
              <text:list-item>
                <text:p text:style-name="P4">Tech-Check</text:p>
              </text:list-item>
              <text:list-item>
                <text:p text:style-name="P4">Begrüßung</text:p>
              </text:list-item>
              <text:list-item>
                <text:p text:style-name="P4">Aufteilung</text:p>
              </text:list-item>
              <text:list-item>
                <text:p text:style-name="P5">WS-Ziel ist klar: Thema und Methodik ist erklärt, sie verstehen was Feminismus und KIs sind</text:p>
              </text:list-item>
            </text:list>
          </table:table-cell>
          <table:table-cell table:style-name="Table1.C2" office:value-type="string">
            <text:p text:style-name="P20">Teilnehmende geben Feedback zu bisheriger KI-Nutzung</text:p>
          </table:table-cell>
          <table:table-cell table:style-name="Table1.D2" office:value-type="string">
            <text:list xml:id="list3961236879" text:style-name="WWNum2">
              <text:list-item>
                <text:p text:style-name="P6">die Teilnehmenden kommen an, werden begrüßt, lernen die Fachkraft kurz kennen</text:p>
              </text:list-item>
              <text:list-item>
                <text:p text:style-name="P6">die Teilnehmenden teilen sich in Kleingruppen von 3-4 Teilnehmenden auf</text:p>
              </text:list-item>
              <text:list-item>
                <text:p text:style-name="P6">die Teilnehmenden erhalten alle Arbeitsmaterialien</text:p>
              </text:list-item>
            </text:list>
          </table:table-cell>
          <table:table-cell table:style-name="Table1.E2" office:value-type="string">
            <text:p text:style-name="P3">Frontal,</text:p>
            <text:p text:style-name="P3">Plenum</text:p>
          </table:table-cell>
          <table:table-cell table:style-name="Table1.F2" office:value-type="string">
            <text:list xml:id="list543687975" text:style-name="WWNum7">
              <text:list-item>
                <text:p text:style-name="P7">Laminierte A3-Fotos von Alltagsorten (Krankenhaus, Büro, Dorf, Stadt, TikTok-Kanal, Szene aus Fortnite, Parlament, Klassenzimmer, Sportunterricht).</text:p>
              </text:list-item>
              <text:list-item>
                <text:p text:style-name="P11">iPads mit Dall-E &amp; Mid Journey</text:p>
              </text:list-item>
              <text:list-item>
                <text:p text:style-name="P11">Marker, Stifte, Post-Its.</text:p>
              </text:list-item>
              <text:list-item>
                <text:p text:style-name="P15">Beamer zur Präsentation der Agenda.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3">10min</text:p>
          </table:table-cell>
          <table:table-cell table:style-name="Table1.B3" office:value-type="string">
            <text:p text:style-name="P19">Diskussion und Beantwortung über gestellte Fragen, Verständnis über Feminismus und AI - wie werden bestimmte Personen und Orte dargestellt?</text:p>
          </table:table-cell>
          <table:table-cell table:style-name="Table1.C3" office:value-type="string">
            <text:p text:style-name="P21">Brainstorm und Austausch</text:p>
          </table:table-cell>
          <table:table-cell table:style-name="Table1.D3" office:value-type="string">
            <text:p text:style-name="P25"><text:bookmark text:name="_1in61wz70wtu"/><text:span text:style-name="T3">Brainstorming in Kleingruppen </text:span></text:p>
            <text:p text:style-name="P1">Beantworten folgender Fragen:</text:p>
            <text:list xml:id="list727669806" text:style-name="WWNum4">
              <text:list-item>
                <text:p text:style-name="P8">Wer nutzt diesen Ort aktuell (nicht)?</text:p>
              </text:list-item>
              <text:list-item>
                <text:p text:style-name="P12">Wer bestimmt, was an diesem Ort passiert? (Wer macht die Regeln?)</text:p>
              </text:list-item>
              <text:list-item>
                <text:p text:style-name="P12">Welche Barrieren existieren?</text:p>
              </text:list-item>
              <text:list-item>
                <text:p text:style-name="P12">Was müsste sich ändern, damit der Ort inklusiver wird?</text:p>
              </text:list-item>
              <text:list-item>
                <text:p text:style-name="P16">Wie sähe der Ort in einer feministischen Utopie aus?</text:p>
              </text:list-item>
            </text:list>
          </table:table-cell>
          <table:table-cell table:style-name="Table1.E3" office:value-type="string">
            <text:p text:style-name="P3"/>
            <text:p text:style-name="P3">Gruppenarbeit</text:p>
          </table:table-cell>
          <table:table-cell table:style-name="Table1.F3" office:value-type="string">
            <text:p text:style-name="P3">Laminierte A3-Fotos von Alltagsorten, Marker, Post-Its</text:p>
          </table:table-cell>
        </table:table-row>
        <table:table-row table:style-name="Table1.1">
          <table:table-cell table:style-name="Table1.A4" office:value-type="string">
            <text:p text:style-name="P3">15min</text:p>
          </table:table-cell>
          <table:table-cell table:style-name="Table1.B4" office:value-type="string">
            <text:p text:style-name="P19">Verständnis, wie man KI-Prompts und generative KI positiv beeinflussen kann</text:p>
            <text:p text:style-name="P3"/>
          </table:table-cell>
          <table:table-cell table:style-name="Table1.C4" office:value-type="string">
            <text:p text:style-name="P1">Bildgeneration und Dokumentation der Ereignisse, iterative Verbesserungen der Arbeiten</text:p>
          </table:table-cell>
          <table:table-cell table:style-name="Table1.D4" office:value-type="string">
            <text:p text:style-name="P22">Gruppen formulieren Prompt, der ihre Vision beschreibt:</text:p>
            <text:list xml:id="list2399986350" text:style-name="WWNum6">
              <text:list-item>
                <text:p text:style-name="P9">Generierung von Bildern mit KI-Tools</text:p>
              </text:list-item>
              <text:list-item>
                <text:p text:style-name="P13">Dokumentation der Ergebnisse</text:p>
              </text:list-item>
              <text:list-item>
                <text:p text:style-name="P17">Iterative Verbesserung der Prompts und Speicherung der Ergebnisse</text:p>
              </text:list-item>
            </text:list>
          </table:table-cell>
          <table:table-cell table:style-name="Table1.E4" office:value-type="string">
            <text:p text:style-name="P3">Gruppenarbeit</text:p>
          </table:table-cell>
          <table:table-cell table:style-name="Table1.F4" office:value-type="string">
            <text:p text:style-name="P3">Programme:</text:p>
            <text:list xml:id="list3212604404" text:style-name="WWNum3">
              <text:list-item>
                <text:p text:style-name="P23">Dall-E, Midjourney</text:p>
              </text:list-item>
              <text:list-item>
                <text:p text:style-name="P23">Weitere Bild-KI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p text:style-name="P3">10min</text:p>
          </table:table-cell>
          <table:table-cell table:style-name="Table1.B5" office:value-type="string">
            <text:p text:style-name="P26"><text:bookmark text:name="_vheu5lhqa7px"/><text:span text:style-name="T4">Die Teilnehmenden erhalten durch die Präsentation Einsicht in die Erkenntnisse anderer Gruppen</text:span></text:p>
          </table:table-cell>
          <table:table-cell table:style-name="Table1.C5" office:value-type="string">
            <text:p text:style-name="P3">Input der Teilnehmenden</text:p>
          </table:table-cell>
          <table:table-cell table:style-name="Table1.D5" office:value-type="string">
            <text:p text:style-name="P1">Präsentation der ursprünglichen Vision, generierten Bilder und Beobachtungen zur KI-Darstellung.</text:p>
          </table:table-cell>
          <table:table-cell table:style-name="Table1.E5" office:value-type="string">
            <text:p text:style-name="P3">Plenum</text:p>
          </table:table-cell>
          <table:table-cell table:style-name="Table1.F5" office:value-type="string">
            <text:p text:style-name="P3">Beamer, Dokumentationen der Gruppen</text:p>
          </table:table-cell>
        </table:table-row>
        <table:table-row table:style-name="Table1.1">
          <table:table-cell table:style-name="Table1.A6" office:value-type="string">
            <text:p text:style-name="P3">5min</text:p>
          </table:table-cell>
          <table:table-cell table:style-name="Table1.B6" office:value-type="string">
            <text:p text:style-name="P3">Die Teilnehmenden klären ausstehende Fragen.</text:p>
          </table:table-cell>
          <table:table-cell table:style-name="Table1.C6" office:value-type="string">
            <text:p text:style-name="P22">Offene Abschlussdiskussion, Klärung letzter Fragen, Materialsammlung und Verabschiedung</text:p>
          </table:table-cell>
          <table:table-cell table:style-name="Table1.D6" office:value-type="string">
            <text:p text:style-name="P22">Moderierte Diskussion zu Kernfragen:</text:p>
            <text:list xml:id="list662448803" text:style-name="WWNum5">
              <text:list-item>
                <text:p text:style-name="P10">Woher nimmt die KI ihr Wissen?</text:p>
              </text:list-item>
              <text:list-item>
                <text:p text:style-name="P14">Wo sind die Grenzen von Bildgenerierung?</text:p>
              </text:list-item>
              <text:list-item>
                <text:p text:style-name="P18">Welche Rolle spielen Bild-KIs bei der Verbreitung antifeministischer Inhalte?</text:p>
              </text:list-item>
            </text:list>
          </table:table-cell>
          <table:table-cell table:style-name="Table1.E6" office:value-type="string">
            <text:p text:style-name="P3">Frontal</text:p>
          </table:table-cell>
          <table:table-cell table:style-name="Table1.F6" office:value-type="string">
            <text:p text:style-name="P3">Materialien aus der Sitzung, Beamer für Darstellung der Frage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6" meta:word-count="362" meta:character-count="2626" meta:non-whitespace-character-count="2352"/>
    <meta:generator>LibreOfficeDev/6.0.5.2$Linux_X86_64 LibreOffice_project/</meta:generator>
  </office:meta>
</office:document-meta>
</file>