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rlito" svg:font-family="Carlito"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line-height="108%" fo:text-indent="0in" style:auto-text-indent="false" style:writing-mode="lr-tb"/>
    </style:style>
    <style:style style:name="P2" style:family="paragraph" style:parent-style-name="Standard">
      <style:paragraph-properties fo:margin-left="0in" fo:margin-right="0in" fo:line-height="108%" fo:text-indent="0in" style:auto-text-indent="false" style:writing-mode="lr-tb"/>
      <style:text-properties fo:font-size="14pt" fo:font-weight="bold" style:font-size-asian="14pt" style:font-weight-asian="bold" style:font-size-complex="14pt"/>
    </style:style>
    <style:style style:name="P3" style:family="paragraph" style:parent-style-name="Standard">
      <style:paragraph-properties fo:margin-left="0in" fo:margin-right="0in" fo:line-height="108%" fo:text-indent="0in" style:auto-text-indent="false" fo:break-before="page" style:writing-mode="lr-tb"/>
      <style:text-properties fo:font-size="14pt" fo:font-weight="bold" style:font-size-asian="14pt" style:font-weight-asian="bold" style:font-size-complex="14pt"/>
    </style:style>
    <style:style style:name="P4" style:family="paragraph" style:parent-style-name="Standard">
      <style:paragraph-properties fo:margin-left="0in" fo:margin-right="0in" fo:line-height="108%" fo:text-indent="0in" style:auto-text-indent="false" style:writing-mode="lr-tb"/>
      <style:text-properties fo:font-weight="bold" style:font-weight-asian="bold"/>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rgumente dafür:</text:span></text:p>
      <text:p text:style-name="P2" loext:marker-style-name="T1"/>
      <text:p text:style-name="P1"><text:span text:style-name="T2">Sichtbarkeit:</text:span> Demokratische Meinungen sollen sichtbar werden!</text:p>
      <text:p text:style-name="P1">Begründung: TikTok ist ein öffentlicher Raum, in dem sich viele junge Menschen informieren. Ohne Gegenrede können diskriminierende UND falsche Inhalte ungehindert wirken und das demokratische Bewusstsein schwächen. </text:p>
      <text:p text:style-name="P1"/>
      <text:p text:style-name="P1"><text:span text:style-name="T2">Aufklärung:</text:span> Falsche Informationen müssen widerlegt werden!</text:p>
      <text:p text:style-name="P1">Gegenrede hilft dabei, Fehlinformationen zu entkräften und Nutzende zu ermutigen, Inhalte kritisch zu hinterfragen. Dadurch entsteht ein Bewusstsein für Desinformation.</text:p>
      <text:p text:style-name="P1"/>
      <text:p text:style-name="P1"><text:span text:style-name="T2">Vielfalt:</text:span> Eine vielfältige Diskussionskultur ist wichtig!</text:p>
      <text:p text:style-name="P1">Wenn demokratische Stimmen präsent sind, entsteht eine VIELFÄLTIGE Diskussionskultur, in der unterschiedliche Meinungen sichtbar sind und gesellschaftliche Vielfalt abgebildet wird.</text:p>
      <text:p text:style-name="P1"/>
      <text:p text:style-name="P1"><text:span text:style-name="T2">Widerspruch:</text:span> Hassrede nicht unwidersprochen lassen!</text:p>
      <text:p text:style-name="P1">Schweigen kann als Zustimmung gedeutet werden. Gegenrede setzt ein klares Zeichen gegen diskriminierende und extremistische Inhalte und zeigt, dass solche Ansichten nicht unwidersprochen bleiben.</text:p>
      <text:p text:style-name="P1"/>
      <text:p text:style-name="P1"><text:span text:style-name="T2">Schutz</text:span>: Betroffene von Anfeindungen unterstützen!</text:p>
      <text:p text:style-name="P1"><text:s/>Menschen, die im Netz angegriffen oder diskriminiert werden, fühlen sich oft machtlos. Wenn andere sich öffentlich für sie einsetzen, stärkt das ihr Vertrauen in eine solidarische Gesellschaft.</text:p>
      <text:p text:style-name="P1"/>
      <text:p text:style-name="P1"><text:span text:style-name="T2">Radikalisierung:</text:span> Radikalisierung entgegenwirken!</text:p>
      <text:p text:style-name="P1">Antidemokratische Akteur*innen nutzen Social Media gezielt zur Verbreitung ihrer Ideologien. Gegenrede kann dazu beitragen, manipulative Narrative offenzulegen und ihre Wirkung abzuschwächen.</text:p>
      <text:p text:style-name="P1"/>
      <text:p text:style-name="P1"><text:span text:style-name="T2">Vorbildfunktion:</text:span> Positive Vorbilder und Zivilcourage stärken!</text:p>
      <text:p text:style-name="P1">Wer auf Social Media sieht, dass sich Menschen sachlich und couragiert gegen Hass äußern, wird eher dazu ermutigt, selbst aktiv zu werden und für demokratische Werte einzustehen.</text:p>
      <text:p text:style-name="P1"/>
      <text:p text:style-name="P1"><text:span text:style-name="T2">Mitgestaltung:</text:span> Digitale Räume als demokratische Plattformen gestalten!</text:p>
      <text:p text:style-name="P1">Social Media ist ein zentraler Ort für gesellschaftliche Diskussionen. Damit diese nicht von destruktiven Kräften dominiert werden, müssen demokratische Stimmen aktiv präsent sein und sich einbringen.</text:p>
      <text:p text:style-name="P1"/>
      <text:p text:style-name="P1"><text:span text:style-name="T2">Fightthealgorithm!</text:span> Algorithmische Verstärkung von Hassinhalten durchbrechen</text:p>
      <text:p text:style-name="P1">Polarisierende und kontroverse Inhalte erhalten oft mehr Aufmerksamkeit in sozialen Netzwerken. Durch gezielte Gegenrede kann verhindert werden, dass Hassbotschaften sich ungestört verbreiten.</text:p>
      <text:p text:style-name="P1"/>
      <text:p text:style-name="P1"><text:span text:style-name="T2">Brücken bauen:</text:span> Schutz vor sozialer Spaltung</text:p>
      <text:p text:style-name="P1">Polarisierung und Hass gefährden den gesellschaftlichen Zusammenhalt. Gegenrede kann helfen, <text:soft-page-break/>Brücken zwischen unterschiedlichen Meinungen zu bauen und einen respektvollen Diskurs zu fördern.</text:p>
      <text:p text:style-name="P1"/>
      <text:p text:style-name="P1"><text:span text:style-name="T2">Bildung:</text:span> Kritisches Denken und Medienkompetenz fördern!</text:p>
      <text:p text:style-name="P1">Wenn Nutzer*innen mit fundierter Gegenrede konfrontiert werden, werden sie angeregt, Informationen zu hinterfragen und sich eine eigene, gut begründete Meinung zu bilden.</text:p>
      <text:p text:style-name="P1"/>
      <text:p text:style-name="P1"><text:span text:style-name="T2">Kreativer Protest:</text:span> Kreative Formen der Gegenrede nutzen</text:p>
      <text:p text:style-name="P1">Auf Plattformen wie TikTok kann Gegenrede nicht nur durch Text, sondern auch durch kreative Mittel wie Duette, Memes oder humorvolle Reaktionen erfolgen. Solche Formate erreichen oft eine größere Zielgruppe und können schwierige Themen auf eine zugängliche Weise vermitteln.</text:p>
      <text:p text:style-name="P1"/>
      <text:p text:style-name="P2" loext:marker-style-name="T1"/>
      <text:p text:style-name="P3" loext:marker-style-name="T1">Argumente dagegen:</text:p>
      <text:p text:style-name="P2" loext:marker-style-name="T1"/>
      <text:p text:style-name="P1"><text:span text:style-name="T2">Algorithmus</text:span>: Algorithmus begünstigt Polarisierung</text:p>
      <text:p text:style-name="P1">Soziale Netzwerke sind darauf ausgelegt, möglichst viel Interaktion zu erzeugen. Oft führt Gegenrede dazu, dass kontroverse Inhalte noch mehr Aufmerksamkeit bekommen und sich weiter verbreiten, anstatt sie einzudämmen.</text:p>
      <text:p text:style-name="P1"/>
      <text:p text:style-name="P1"><text:span text:style-name="T2">Gefahr:</text:span> Gegenrede kann gefährlich sein!</text:p>
      <text:p text:style-name="P1">Personen, die sich auf TikTok gegen Hassrede engagieren, sind oft massiven Beleidigungen oder sogar Drohungen ausgesetzt, was viele davon abhält, sich aktiv zu beteiligen</text:p>
      <text:p text:style-name="P1"/>
      <text:p text:style-name="P1"><text:span text:style-name="T2">Algorithmus</text:span>: Algorithmus verstärkt extreme Inhalte</text:p>
      <text:p text:style-name="P1">TikToks Algorithmus belohnt provokante Inhalte, sodass Gegenrede oft weniger Reichweite erhält als populistische oder extreme Positionen. Dadurch könnte sie wirkungslos bleiben.</text:p>
      <text:p text:style-name="P1"/>
      <text:p text:style-name="P1"><text:span text:style-name="T2">Provokation:</text:span> Missbrauch durch Trolle und gezielte Provokationen</text:p>
      <text:p text:style-name="P1">Manche Nutzer*innen provozieren bewusst, um Reaktionen hervorzurufen. Gegenrede kann ihnen genau die Aufmerksamkeit geben, die sie suchen, und ihre Reichweite ungewollt erhöhen.</text:p>
      <text:p text:style-name="P1"/>
      <text:p text:style-name="P1"><text:span text:style-name="T2">Falscher Ort</text:span>: Social Media ist kein Ort für echten Austausch!</text:p>
      <text:p text:style-name="P1">Social Media ist oft nicht der richtige Ort für differenzierte Debatten. Viele Diskussionen laufen emotional ab, Argumente werden verkürzt oder verzerrt, und echte Meinungsänderungen sind selten.</text:p>
      <text:p text:style-name="P1"/>
      <text:p text:style-name="P1"><text:span text:style-name="T2">Bubble</text:span>: Echokammern sind schwer zu durchbrechen</text:p>
      <text:p text:style-name="P1">Viele extremistische oder ideologisch geprägte Gruppen bewegen sich in abgeschotteten Online-Communities. Gegenrede dringt dort oft gar nicht durch, weil abweichende Meinungen blockiert oder als feindlich abgelehnt werden.</text:p>
      <text:p text:style-name="P1"/>
      <text:p text:style-name="P1"><text:span text:style-name="T2">Aufwand:</text:span> Gegenrede kostet zu viel Zeit und Energie!</text:p>
      <text:p text:style-name="P1">Sich aktiv an Gegenrede zu beteiligen, erfordert viel Zeit, Geduld und Wissen. Viele Menschen fühlen sich überfordert oder entmutigt, wenn ihre Argumente nicht ernst genommen werden oder sie immer wieder dasselbe widerlegen müssen.</text:p>
      <text:p text:style-name="P1"/>
      <text:p text:style-name="P1"><text:span text:style-name="T2">Plattform:</text:span> Plattformen kontrollieren Sichtbarkeit von Inhalten!</text:p>
      <text:p text:style-name="P1">Soziale Netzwerke sind Unternehmen mit eigenen Interessen. Inhalte, die als „zu politisch“ oder „zu kontrovers“ gelten, können eingeschränkt oder gelöscht werden – das betrifft auch Gegenrede.</text:p>
      <text:p text:style-name="P1"/>
      <text:p text:style-name="P1"><text:span text:style-name="T2">Vereinfachung:</text:span> Komplexe Themen werden vereinfacht</text:p>
      <text:p text:style-name="P1">TikTok und andere Plattformen setzen auf kurze, schnell konsumierbare Inhalte. Gegenrede muss sich oft auf wenige Sekunden oder Zeichen beschränken, wodurch komplexe Argumente schwer vermittelbar sind.</text:p>
      <text:p text:style-name="P1"/>
      <text:p text:style-name="P1"><text:span text:style-name="T2">Zielgruppe:</text:span> Gegenrede erreicht nicht die richtigen Personen!</text:p>
      <text:p text:style-name="P1"><text:soft-page-break/>Viele Menschen folgen nur Inhalten, die ihre eigene Meinung bestätigen. Dadurch bleibt Gegenrede oft wirkungslos, weil sie die Menschen, die sie erreichen soll, gar nicht erreicht oder sofort abgelehnt wird.</text:p>
      <text:p text:style-name="P1"/>
      <text:p text:style-name="P1" loext:marker-style-name="T1"><text:span text:style-name="T1">Szenarien:</text:span><text:span text:style-name="T1"/></text:p>
      <text:p text:style-name="P1" loext:marker-style-name="T2"><text:span text:style-name="T2">Szenario: Hate Speech GEGEN Lieblingssängerin</text:span><text:span text:style-name="T2"/></text:p>
      <text:p text:style-name="P1"/>
      <text:p text:style-name="P1">Unbekannte beschimpfen regelmäßig deine Lieblingssängerin, indem sie frauenfeindliche Kommentare wie „Du bist hässlich“ und „Welcher Mann sollte dich jemals wollen, wenn du dich so offen zeigst?“ unter ihre YouTube-Videos posten. Was tust du?</text:p>
      <text:p text:style-name="P1"/>
      <text:p text:style-name="P1" loext:marker-style-name="T2"><text:span text:style-name="T2">Szenario: Aufruf zu rechtsextremer Demo</text:span><text:span text:style-name="T2"/></text:p>
      <text:p text:style-name="P1">Eine Mitschülerin teilt auf TikTok den Aufruf, sich an einer rechtsextremen Demonstration gegen den Christopher-Street-Day zu beteiligen. Was tust du?</text:p>
      <text:p text:style-name="P1"/>
      <text:p text:style-name="P1" loext:marker-style-name="T2"><text:span text:style-name="T2">Szenario: Frauenfeindliche Männer Coaches</text:span><text:span text:style-name="T2"/></text:p>
      <text:p text:style-name="P1">Ein Junge aus deiner Klasse ist seit einiger Zeit Fan eines sogenannten Männer Coaches und repostet ständig Videos in denen der Tipps gibt wie man mit Frauen umgehen soll.</text:p>
      <text:p text:style-name="P4" loext:marker-style-name="T2"/>
      <text:p text:style-name="P1" loext:marker-style-name="T2"><text:span text:style-name="T2">Szenario: Shitstorm gegen Lieblingsfilm</text:span><text:span text:style-name="T2"/></text:p>
      <text:p text:style-name="P1">Du hast einen neuen Lieblingsfilm, bei welchem die Besetzung sehr divers ist. Auf Social Media hagelt es Kritik, dass es keine männlichen HaupTrollen gibt, das sei Diskriminierung gegen männer. Was tust du?</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rlito" svg:font-family="Carlito"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none" fo:country="none" style:font-name-asian="DejaVu Sans" style:font-size-asian="12pt" style:language-asian="none" style:country-asian="none" style:font-family-complex="'Linux Libertine G'" style:font-family-generic-complex="system" style:font-pitch-complex="variabl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style:use-window-font-color="true" loext:opacity="0%" style:font-name="Carlito" fo:font-size="12pt" fo:language="de" fo:country="D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06T15:00:15.318036785</meta:creation-date>
    <dc:date>2025-05-06T15:01:24.205947539</dc:date>
    <meta:editing-duration>PT1M8S</meta:editing-duration>
    <meta:editing-cycles>2</meta:editing-cycles>
    <meta:generator>Collabora_Office/25.04.1.1$Linux_X86_64 LibreOffice_project/a85ecaad319ba07e3f2c87a08d151f2c5c71a406</meta:generator>
    <meta:document-statistic meta:table-count="0" meta:image-count="0" meta:object-count="0" meta:page-count="4" meta:paragraph-count="55" meta:word-count="827" meta:character-count="6530" meta:non-whitespace-character-count="5755"/>
  </office:meta>
</office:document-meta>
</file>