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16EFA74B6F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903in" fo:margin-left="0in" fo:margin-top="0in" fo:margin-bottom="0in" table:align="left"/>
    </style:style>
    <style:style style:name="Table1.A" style:family="table-column">
      <style:table-column-properties style:column-width="9.6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3pt solid #9900ff"/>
    </style:style>
    <style:style style:name="Table2" style:family="table">
      <style:table-properties style:width="9.6903in" fo:margin-left="0in" fo:margin-top="0in" fo:margin-bottom="0in" table:align="left"/>
    </style:style>
    <style:style style:name="Table2.A" style:family="table-column">
      <style:table-column-properties style:column-width="9.6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3pt solid #9900ff"/>
    </style:style>
    <style:style style:name="Table3" style:family="table">
      <style:table-properties style:width="9.6875in" fo:margin-left="0.0028in" fo:margin-top="0in" fo:margin-bottom="0in" table:align="left"/>
    </style:style>
    <style:style style:name="Table3.A" style:family="table-column">
      <style:table-column-properties style:column-width="9.68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3pt solid #9900ff"/>
    </style:style>
    <style:style style:name="Table4" style:family="table">
      <style:table-properties style:width="9.6903in" fo:margin-left="0in" fo:margin-top="0in" fo:margin-bottom="0in" table:align="left"/>
    </style:style>
    <style:style style:name="Table4.A" style:family="table-column">
      <style:table-column-properties style:column-width="9.6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3pt solid #9900ff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text-properties fo:font-size="19pt" style:font-size-asian="19pt" style:font-size-complex="1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in" fo:margin-bottom="0.1665in" style:contextual-spacing="false" fo:line-height="100%" fo:orphans="0" fo:widows="0"/>
    </style:style>
    <style:style style:name="P5" style:family="paragraph" style:parent-style-name="Standard">
      <style:paragraph-properties fo:margin-top="0.1665in" fo:margin-bottom="0.1665in" style:contextual-spacing="false" fo:line-height="100%" fo:orphans="0" fo:widows="0"/>
      <style:text-properties fo:font-size="17pt" style:font-size-asian="17pt" style:font-size-complex="17pt"/>
    </style:style>
    <style:style style:name="P6" style:family="paragraph" style:parent-style-name="Standard" style:list-style-name="WWNum1">
      <style:paragraph-properties fo:margin-left="0.5in" fo:margin-right="0in" fo:margin-top="0.1665in" fo:margin-bottom="0in" style:contextual-spacing="false" fo:line-height="100%" fo:orphans="0" fo:widows="0" fo:text-indent="-0.25in" style:auto-text-indent="false"/>
      <style:text-properties fo:font-size="17pt" style:font-size-asian="17pt" style:font-size-complex="17pt"/>
    </style:style>
    <style:style style:name="P7" style:family="paragraph" style:parent-style-name="Standard" style:list-style-name="WWNum1">
      <style:paragraph-properties fo:margin-left="0.5in" fo:margin-right="0in" fo:margin-top="0in" fo:margin-bottom="0in" style:contextual-spacing="false" fo:line-height="100%" fo:orphans="0" fo:widows="0" fo:text-indent="-0.25in" style:auto-text-indent="false"/>
      <style:text-properties fo:font-size="17pt" style:font-size-asian="17pt" style:font-size-complex="17pt"/>
    </style:style>
    <style:style style:name="P8" style:family="paragraph" style:parent-style-name="Standard" style:list-style-name="WWNum1">
      <style:paragraph-properties fo:margin-left="0.5in" fo:margin-right="0in" fo:margin-top="0in" fo:margin-bottom="0.1665in" style:contextual-spacing="false" fo:line-height="100%" fo:orphans="0" fo:widows="0" fo:text-indent="-0.25in" style:auto-text-indent="false"/>
      <style:text-properties fo:font-size="17pt" style:font-size-asian="17pt" style:font-size-complex="17pt"/>
    </style:style>
    <style:style style:name="P9" style:family="paragraph" style:parent-style-name="Standard">
      <style:paragraph-properties fo:margin-top="0.1665in" fo:margin-bottom="0in" style:contextual-spacing="false" fo:line-height="100%" fo:orphans="0" fo:widows="0"/>
    </style:style>
    <style:style style:name="P10" style:family="paragraph" style:parent-style-name="Standard">
      <style:paragraph-properties fo:line-height="100%" fo:orphans="0" fo:widows="0"/>
      <style:text-properties fo:font-size="18pt" style:font-size-asian="18pt" style:font-size-complex="18pt"/>
    </style:style>
    <style:style style:name="P11" style:family="paragraph" style:parent-style-name="Standard">
      <style:paragraph-properties fo:margin-top="0.1665in" fo:margin-bottom="0.1665in" style:contextual-spacing="false" fo:line-height="100%" fo:orphans="0" fo:widows="0"/>
      <style:text-properties fo:font-size="18pt" style:font-size-asian="18pt" style:font-size-complex="18pt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.1665in" fo:margin-bottom="0.1665in" style:contextual-spacing="false" fo:line-height="100%" fo:orphans="0" fo:widows="0"/>
    </style:style>
    <style:style style:name="P14" style:family="paragraph" style:parent-style-name="Standard">
      <style:paragraph-properties fo:margin-top="0.1665in" fo:margin-bottom="0.1665in" style:contextual-spacing="false" fo:line-height="100%" fo:orphans="0" fo:widows="0"/>
      <style:text-properties fo:font-size="19pt" style:font-size-asian="19pt" style:font-size-complex="19pt"/>
    </style:style>
    <style:style style:name="P15" style:family="paragraph" style:parent-style-name="Standard">
      <style:paragraph-properties fo:margin-top="0.1665in" fo:margin-bottom="0in" style:contextual-spacing="false" fo:line-height="100%"/>
      <style:text-properties officeooo:paragraph-rsid="0018c1fe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19pt" fo:font-weight="bold" style:font-size-asian="19pt" style:font-weight-asian="bold" style:font-size-complex="19pt"/>
    </style:style>
    <style:style style:name="T3" style:family="text">
      <style:text-properties fo:font-size="19pt" officeooo:rsid="0018c1fe" style:font-size-asian="19pt" style:font-size-complex="19pt"/>
    </style:style>
    <style:style style:name="T4" style:family="text">
      <style:text-properties fo:font-size="17pt" fo:font-weight="bold" style:font-size-asian="17pt" style:font-weight-asian="bold" style:font-size-complex="17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ist eine </text:span><text:span text:style-name="T2">Selbstbezeichung radikaler Abtreibungsgegner*innen</text:span><text:span text:style-name="T1">, oft mit fundamental-christlichem Hintergrund. Sie finden, dass Frauen nicht das Recht haben sollen, über ihren Körper zu entscheiden. Deshalb werden diese Gruppen auch „Anti-Choice“-Bewegung genannt. <text:s/>Sie sind deutschland- und europaweit sehr </text:span><text:span text:style-name="T2">gut vernetzt und organisieren Demos</text:span><text:span text:style-name="T1"> mit mehreren tausend Anhänger</text:span><text:span text:style-name="T3">*</text:span><text:span text:style-name="T1">innen, wie zum Beispiel jedes Jahr im September den “Marsch fürs Leben” in Berlin.</text:span></text:p>
            <text:p text:style-name="P2"/>
            <text:p text:style-name="P3">Quelle: https://www.belltower.news/lexikon/lebensschuetzer/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4">Sie zeigen auf Social Media ein Leben voller Luxus</text:span><text:span text:style-name="T5">: teure Autos, große Häuser, Markenklamotten. Sie sagen: „Du kannst das auch haben – wenn du tust, was ich dir sage.“ Aber oft ist es ein </text:span><text:span text:style-name="T4">Betrugssystem</text:span><text:span text:style-name="T5">, mit dem sie Geld verdienen.</text:span></text:p>
            <text:p text:style-name="P5">Und oft geht es dabei nicht nur um Geld. Viele dieser Coaches sagen:</text:p>
            <text:list text:style-name="WWNum1">
              <text:list-item>
                <text:p text:style-name="P6">Männer sollen hart arbeiten und nie Gefühle zeigen.<text:line-break/></text:p>
              </text:list-item>
              <text:list-item>
                <text:p text:style-name="P7">Frauen seien zu emotional und könnten im „harten Geschäftsleben“ nicht mithalten.<text:line-break/></text:p>
              </text:list-item>
              <text:list-item>
                <text:p text:style-name="P7">Beziehungen zu Frauen seien nur dann gut, wenn der Mann schon reich ist.<text:line-break/></text:p>
              </text:list-item>
              <text:list-item>
                <text:p text:style-name="P8">Der Wert von Frauen hängt vom Aussehen und vom Alter ab.</text:p>
              </text:list-item>
            </text:list>
            <text:p text:style-name="P4"><text:span text:style-name="T4">Das ist frauenfeindlich</text:span><text:span text:style-name="T5">. Denn: Gefühle zu zeigen ist keine Schwäche. Und Menschen sind mehr als Geld, Aussehen oder Erfolg.</text:span></text:p>
            <text:p text:style-name="P9"><text:span text:style-name="T5">Solche Coaches </text:span><text:span text:style-name="T4">verbreiten ein Männerbild, das nur auf Macht und Geld setzt</text:span><text:span text:style-name="T5">. Sie sagen: Wer ein „echter Mann“ sein will, darf keine Schwächen zeigen und muss immer gewinnen. Das macht Druck – <text:s/>und kann dazu führen, dass junge Männer problematische und frauenfeindliche Ansichten übernehmen.</text:span></text:p>
            <text:p text:style-name="P3">Quelle: https://www.belltower.news/life-coaches-von-neoliberaler-hustler-maennlichkeit-in-den-faschismus-2-149133/</text:p>
          </table:table-cell>
        </table:table-row>
      </table:table>
      <text:p text:style-name="Standard"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Es ist ein Trend auf TikTok und Instagram. Das Wort setzt sich aus <text:span text:style-name="T6">„traditional“ (traditionell) und „wife“ (Ehefrau) </text:span>zusammen. Diese Frauen zeigen sich<text:span text:style-name="T6"> wie Hausfrauen aus den 1950er-Jahren</text:span>: Sie backen, putzen, geben Tipps für eine gute Ehe und sagen, dass sie gerne nur für den Haushalt und die Familie da sind.</text:p>
            <text:p text:style-name="P11">Sie finden: <text:span text:style-name="T6">Eine Frau soll zu Hause bleiben, und der Mann soll arbeiten und das Geld verdienen.</text:span></text:p>
            <text:p text:style-name="P11">Aber: In den 1950er-Jahren durften Frauen in Deutschland ohne die Erlaubnis ihres Mannes nicht mal arbeiten oder ein eigenes Konto haben. Viele Frauen hatten keine Wahl. <text:span text:style-name="T6">Sie waren vom Mann abhängig.</text:span></text:p>
            <text:p text:style-name="P11">Einige Gruppen in den USA, die rechte oder rassistische Ideen haben, nutzen den Tradwife-Trend. Sie sagen: Weiße Frauen sollen viele weiße Kinder bekommen und sich dem Mann unterordnen. Nicht alle Tradwives denken so – aber sie zeigen ein Bild, das auch von solchen Gruppen benutzt wird, um junge Frauen zu beeinflussen.</text:p>
            <text:p text:style-name="P12">Quelle:<text:span text:style-name="T7">Quelle: https://echte-vielfalt.de/lebensbereiche/familie/tradwives-ein-besorgniserregendes-symptom-der-gegenwart/</text:span>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1">Das Wort kommt aus dem Englischen und </text:span><text:span text:style-name="T2">heißt so viel wie „unfreiwillig ohne Sex“</text:span><text:span text:style-name="T1">. So nennen sich manche junge Männer im Internet. Sie sagen: „Ich bekomme keine Freundin – und das ist die Schuld der Frauen.“</text:span></text:p>
            <text:p text:style-name="P13"><text:span text:style-name="T1">Diese </text:span><text:span text:style-name="T2">Männer glauben, dass Frauen heute zu viele Freiheiten haben</text:span><text:span text:style-name="T1"> und sich nur für „schöne“ oder „reiche“ Männer entscheiden. </text:span><text:span text:style-name="T2">Sie sagen: Männer hätten ein Recht auf Sex – und sind wütend, wenn sie keine Partnerin finden</text:span><text:span text:style-name="T1">.</text:span></text:p>
            <text:p text:style-name="P13"><text:span text:style-name="T1">Im Internet verbreiten sie ihren </text:span><text:span text:style-name="T2">Hass auf Frauen.</text:span><text:span text:style-name="T1"> Manche machen Witze über Gewalt gegen Frauen oder wünschen sie sich. Bei vielen richtet sich der Hass auch gegen migrantische Männer denen sie vorwerfen, ihnen zustehende Sexualpartnerinnen wegzunehmen.</text:span></text:p>
            <text:p text:style-name="P14">Manche Incels sind sogar so gefährlich, dass sie Gewalt auf der Straße ausüben. 2018 tötete ein Amokfahrer in Toronto zehn Menschen mit seinem Auto; er sah sich als Teil einer „Rebellion“. Auch der Attentäter von Halle/Saale, der bei seinem antisemitischen Anschlag 2019 zwei Menschen erschoss, hatte Verbindungen zu dieser Szene. </text:p>
            <text:p text:style-name="P15"><text:span text:style-name="T7">Quelle: </text:span><text:a xlink:type="simple" xlink:href="https://www.bpb.de/themen/rechtsextremismus/dossier-rechtsextremismus/516447/incels/" text:style-name="ListLabel_20_10" text:visited-style-name="ListLabel_20_10"><text:span text:style-name="T7">https://www.bpb.de/themen/rechtsextremismus/dossier-rechtsextremismus/516447/incels/</text:span></text:a></text:p>
            <text:p text:style-name="P15"><text:soft-page-break/><text:span text:style-name="T1">Sie ist eine Partei, die sich </text:span><text:span text:style-name="T2">aktiv gegen die Rechte von Frauen und der LGBTQI+-Community</text:span><text:span text:style-name="T1"> stellt. Auf Social Media und TikTok hat sie eine große Reichweite. Sie nutzt die Plattformen geschickt, um ihre </text:span><text:span text:style-name="T2">menschenverachtenden Inhalte</text:span><text:span text:style-name="T1"> vor allem unter jungen Menschen zu verbreiten.</text:span></text:p>
            <text:p text:style-name="P13"><text:span text:style-name="T1">Sie lehnt die Geschlechtergleichstellung ab. Sie ist </text:span><text:span text:style-name="T2">gegen Gesetze, die Frauen und queere Menschen schützen</text:span><text:span text:style-name="T1"> und ihre Rechte stärken. Zum Beispiel sind sie dagegen, dass Frauen entscheiden können, ob sie eine Schwangerschaft abbrechen wollen. Sie hat auch die rassistische Ideal: Weiße Frauen sollen viele weiße Kinder bekommen und sich dem Mann unterordnen.</text:span></text:p>
            <text:p text:style-name="P13"><text:span text:style-name="T1">Einige hochrangige Mitglieder der Partei haben sich in der Vergangenheit </text:span><text:span text:style-name="T2">sexistisch und diskriminierend über Frauen und queere Menschen geäußert</text:span><text:span text:style-name="T1">.<text:line-break/>Zudem spricht sie sich gegen sexualpädagogische Bildung in Schulen aus, da sie behauptet, diese würden traditionelle Werte untergraben.</text:span></text:p>
            <text:p text:style-name="Standard"><text:span text:style-name="T7">Quelle: </text:span><text:a xlink:type="simple" xlink:href="https://aktionsbuendnis-brandenburg.de/antifeminismus-von-rechts/" text:style-name="ListLabel_20_10" text:visited-style-name="ListLabel_20_10"><text:span text:style-name="T7">https://aktionsbuendnis-brandenburg.de/antifeminismus-von-rechts/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8465in" style:type="center"/>
          <style:tab-stop style:position="9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4.8465in" style:type="center"/>
          <style:tab-stop style:position="9.6929in" style:type="right"/>
        </style:tab-stops>
      </style:paragraph-properties>
    </style:style>
    <style:style style:name="ListLabel_20_1" style:display-name="ListLabel 1" style:family="text">
      <style:text-properties fo:font-size="1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-0.1209in" svg:y="-0.7193in" svg:width="1.1811in" svg:height="0.6374in" draw:z-index="0"><draw:image xlink:href="Pictures/10000001000002800000016EFA74B6F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1.1$Linux_X86_64 LibreOffice_project/a85ecaad319ba07e3f2c87a08d151f2c5c71a406</meta:generator>
    <meta:print-date>2025-05-12T15:55:10.608556798</meta:print-date>
    <meta:printed-by>PDF-Dateien</meta:printed-by>
    <dc:date>2025-05-12T15:55:16.112255853</dc:date>
    <meta:editing-duration>PT5S</meta:editing-duration>
    <meta:editing-cycles>1</meta:editing-cycles>
    <meta:document-statistic meta:table-count="4" meta:image-count="1" meta:object-count="0" meta:page-count="5" meta:paragraph-count="25" meta:word-count="665" meta:character-count="4734" meta:non-whitespace-character-count="4087"/>
  </office:meta>
</office:document-meta>
</file>