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630000031A9F3FF747.png" manifest:media-type="image/png"/>
  <manifest:file-entry manifest:full-path="Pictures/10000001000001E9000001951E3C292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2.275cm" svg:height="15.749cm" svg:x="2.912cm" svg:y="0.017cm">
          <draw:image xlink:href="Pictures/10000001000004630000031A9F3FF74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3" draw:text-style-name="P3" draw:layer="layout" svg:width="17.303cm" svg:height="14.331cm" svg:x="5.349cm" svg:y="0.71cm">
          <draw:image xlink:href="Pictures/10000001000001E9000001951E3C292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3-25T11:55:46.531295800</meta:creation-date>
    <dc:date>2025-06-16T14:33:47.468000000</dc:date>
    <meta:editing-duration>PT59M23S</meta:editing-duration>
    <meta:editing-cycles>4</meta:editing-cycles>
    <meta:generator>LibreOffice/24.8.7.2$Windows_X86_64 LibreOffice_project/e07d0a63a46349d29051da79b1fde8160bab2a89</meta:generator>
    <meta:document-statistic meta:object-count="27"/>
  </office:meta>
</office:document-meta>
</file>