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svg" manifest:media-type="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7" style:parent-style-name="Graphics">
      <style:graphic-properties draw:fill="none" fo:clip="rect(0in, 0in, 0in, 0in)" draw:stroke="none" draw:luminance="0%" draw:contrast="0%" draw:image-opacity="100%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4" style:parent-style-name="Graphics">
      <style:graphic-properties draw:fill="none" fo:clip="rect(0in, 0in, 0in, 0in)" draw:stroke="none" draw:luminance="0%" draw:contrast="0%" draw:image-opacity="100%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8" style:parent-style-name="Graphics">
      <style:graphic-properties draw:fill="none" fo:clip="rect(0in, 0in, 0in, 0in)" draw:stroke="none" draw:luminance="0%" draw:contrast="0%" draw:imag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2" style:parent-style-name="Graphics">
      <style:graphic-properties draw:fill="none" fo:clip="rect(0in, 0in, 0in, 0in)" draw:stroke="none" draw:luminance="0%" draw:contrast="0%" draw:image-opacity="100%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Times New Roman" style:font-family-complex="Carlito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6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6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565" draw:master-page-name="Master1-Layout7-blank-Leer" presentation:presentation-page-layout-name="Master1-PPL7" draw:id="Slide-256">
        <draw:frame draw:id="id73" draw:style-name="a566" svg:x="0.34685in" svg:y="0.00394in" svg:width="2.05472in" svg:height="6.19961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567" svg:x="9.56969in" svg:y="0.0063in" svg:width="1.45039in" svg:height="3.34016in" style:rel-width="scale" style:rel-height="scale">
          <draw:image xlink:href="media/image2.png" xlink:type="simple" xlink:show="embed" xlink:actuate="onLoad"/>
          <svg:title/>
          <svg:desc/>
        </draw:frame>
        <draw:frame draw:id="id75" draw:style-name="a568" svg:x="5.38543in" svg:y="2.99213in" svg:width="1.30748in" svg:height="1.37795in" style:rel-width="scale" style:rel-height="scale">
          <draw:image xlink:href="media/image3.png" xlink:type="simple" xlink:show="embed" xlink:actuate="onLoad"/>
          <svg:title/>
          <svg:desc/>
        </draw:frame>
        <draw:frame draw:id="id76" draw:style-name="a569" svg:x="1.89055in" svg:y="5.11811in" svg:width="2.30748in" svg:height="1.25787in" style:rel-width="scale" style:rel-height="scale">
          <draw:image xlink:href="media/image4.png" xlink:type="simple" xlink:show="embed" xlink:actuate="onLoad"/>
          <svg:title/>
          <svg:desc/>
        </draw:frame>
        <draw:frame draw:id="id77" draw:style-name="a570" svg:x="4.48228in" svg:y="5.31181in" svg:width="1.81693in" svg:height="0.79055in" style:rel-width="scale" style:rel-height="scale">
          <draw:image xlink:href="media/image5.png" xlink:type="simple" xlink:show="embed" xlink:actuate="onLoad"/>
          <svg:title/>
          <svg:desc/>
        </draw:frame>
        <draw:frame draw:id="id78" draw:style-name="a571" svg:x="6.69291in" svg:y="5.31496in" svg:width="1.75157in" svg:height="0.59055in" style:rel-width="scale" style:rel-height="scale">
          <draw:image xlink:href="media/image6.png" xlink:type="simple" xlink:show="embed" xlink:actuate="onLoad"/>
          <svg:title/>
          <svg:desc/>
        </draw:frame>
        <draw:frame draw:id="id79" draw:style-name="a572" svg:x="9.05512in" svg:y="4.98661in" svg:width="1.37795in" svg:height="0.92087in" style:rel-width="scale" style:rel-height="scale">
          <draw:image xlink:href="media/image7.svg" xlink:type="simple" xlink:show="embed" xlink:actuate="onLoad"/>
          <svg:title/>
          <svg:desc/>
        </draw:frame>
        <draw:frame draw:id="id80" draw:style-name="a575" draw:name="Textfeld 8" svg:x="2.54173in" svg:y="1.28346in" svg:width="7.01339in" svg:height="1.43465in">
          <draw:text-box>
            <text:p text:style-name="a574" text:class-names="" text:cond-style-name=""><text:span text:style-name="a573" text:class-names="">Leuchtende Armbänder – und wie wearables unser Leben beeinflussen (könnten)</text:span></text:p>
          </draw:text-box>
          <svg:title/>
          <svg:desc/>
        </draw:frame>
        <presentation:notes draw:style-name="a581">
          <draw:frame draw:id="id81" draw:style-name="a578" draw:name="Foliennummernplatzhalter 6" svg:x="4.67953in" svg:y="11.10827in" svg:width="3.5878in" svg:height="0.58425in">
            <draw:text-box>
              <text:p text:style-name="a577" text:class-names="" text:cond-style-name=""><text:span text:style-name="a576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82" presentation:style-name="a579" draw:name="Folienbildplatzhalter 1">
            <svg:title/>
            <svg:desc/>
          </draw:page-thumbnail>
          <draw:frame draw:id="id83" presentation:style-name="a580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82" draw:master-page-name="Master1-Layout7-blank-Leer" presentation:presentation-page-layout-name="Master1-PPL7" draw:id="Slide-258">
        <draw:frame draw:id="id84" draw:style-name="a583" svg:x="0.01102in" svg:y="4.21732in" svg:width="1.53898in" svg:height="1.98268in" style:rel-width="scale" style:rel-height="scale">
          <draw:image xlink:href="media/image8.png" xlink:type="simple" xlink:show="embed" xlink:actuate="onLoad"/>
          <svg:title/>
          <svg:desc/>
        </draw:frame>
        <draw:frame draw:id="id85" draw:style-name="a584" draw:transform="translate(-0.76949in -0.99134in) rotate(-3.14159) translate(10.2561in 0.99764in)" svg:width="1.53898in" svg:height="1.98268in" style:rel-width="scale" style:rel-height="scale">
          <draw:image xlink:href="media/image8.png" xlink:type="simple" xlink:show="embed" xlink:actuate="onLoad"/>
          <svg:title/>
          <svg:desc/>
        </draw:frame>
        <draw:frame draw:id="id86" draw:style-name="a587" draw:name="Textfeld 3" svg:x="2.14724in" svg:y="0.49567in" svg:width="7.01339in" svg:height="1.19252in">
          <draw:text-box>
            <text:p text:style-name="a586" text:class-names="" text:cond-style-name=""><text:span text:style-name="a585" text:class-names="">QR-Code für Quiz auf LearningApps</text:span></text:p>
          </draw:text-box>
          <svg:title/>
          <svg:desc/>
        </draw:frame>
        <draw:frame draw:id="id87" draw:style-name="a588" svg:x="3.49252in" svg:y="1.64567in" svg:width="3.46102in" svg:height="3.46102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594">
          <draw:frame draw:id="id88" draw:style-name="a591" draw:name="Foliennummernplatzhalter 6" svg:x="4.67953in" svg:y="11.10827in" svg:width="3.5878in" svg:height="0.58425in">
            <draw:text-box>
              <text:p text:style-name="a590" text:class-names="" text:cond-style-name=""><text:span text:style-name="a589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9" presentation:style-name="a592" draw:name="Folienbildplatzhalter 1">
            <svg:title/>
            <svg:desc/>
          </draw:page-thumbnail>
          <draw:frame draw:id="id90" presentation:style-name="a593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95" draw:master-page-name="Master1-Layout7-blank-Leer" presentation:presentation-page-layout-name="Master1-PPL7" draw:id="Slide-259">
        <draw:frame draw:id="id91" draw:style-name="a596" svg:x="0.01102in" svg:y="4.21732in" svg:width="1.53898in" svg:height="1.98268in" style:rel-width="scale" style:rel-height="scale">
          <draw:image xlink:href="media/image8.png" xlink:type="simple" xlink:show="embed" xlink:actuate="onLoad"/>
          <svg:title/>
          <svg:desc/>
        </draw:frame>
        <draw:frame draw:id="id92" draw:style-name="a597" draw:transform="translate(-0.76949in -0.99134in) rotate(-3.14159) translate(10.2561in 0.99764in)" svg:width="1.53898in" svg:height="1.98268in" style:rel-width="scale" style:rel-height="scale">
          <draw:image xlink:href="media/image8.png" xlink:type="simple" xlink:show="embed" xlink:actuate="onLoad"/>
          <svg:title/>
          <svg:desc/>
        </draw:frame>
        <draw:frame draw:id="id93" draw:style-name="a600" draw:name="Textfeld 3" svg:x="0.81378in" svg:y="0.55275in" svg:width="7.01339in" svg:height="1.19252in">
          <draw:text-box>
            <text:p text:style-name="a599" text:class-names="" text:cond-style-name=""><text:span text:style-name="a598" text:class-names="">Einfacher Schaltkreis</text:span></text:p>
          </draw:text-box>
          <svg:title/>
          <svg:desc/>
        </draw:frame>
        <draw:frame draw:id="id94" draw:style-name="a601" svg:x="1.11063in" svg:y="1.9252in" svg:width="4.19134in" svg:height="2.09567in" style:rel-width="scale" style:rel-height="scale">
          <draw:image xlink:href="media/image10.png" xlink:type="simple" xlink:show="embed" xlink:actuate="onLoad"/>
          <svg:title/>
          <svg:desc/>
        </draw:frame>
        <draw:frame draw:id="id95" draw:style-name="a602" svg:x="5.62717in" svg:y="1.9437in" svg:width="4.13622in" svg:height="2.07283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608">
          <draw:frame draw:id="id96" draw:style-name="a605" draw:name="Foliennummernplatzhalter 6" svg:x="4.67953in" svg:y="11.10827in" svg:width="3.5878in" svg:height="0.58425in">
            <draw:text-box>
              <text:p text:style-name="a604" text:class-names="" text:cond-style-name=""><text:span text:style-name="a603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97" presentation:style-name="a606" draw:name="Folienbildplatzhalter 1">
            <svg:title/>
            <svg:desc/>
          </draw:page-thumbnail>
          <draw:frame draw:id="id98" presentation:style-name="a607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37847in" svg:y="1.01389in" svg:width="8.26563in" svg:height="2.15972in"/>
      <presentation:placeholder presentation:object="subtitle" svg:x="1.37847in" svg:y="3.25694in" svg:width="8.26563in" svg:height="1.49653in"/>
      <presentation:placeholder presentation:object="date-time" svg:x="0.55079in" svg:y="5.64803in" svg:width="2.56732in" svg:height="0.42717in"/>
      <presentation:placeholder presentation:object="footer" svg:x="3.7685in" svg:y="5.64803in" svg:width="3.49291in" svg:height="0.42717in"/>
      <presentation:placeholder presentation:object="page-number" svg:x="7.90118in" svg:y="5.64803in" svg:width="2.56732in" svg:height="0.42717in"/>
    </style:presentation-page-layout>
    <style:presentation-page-layout style:name="Master1-PPL2" style:display-name="Titel und Inhalt">
      <presentation:placeholder presentation:object="title" svg:x="0.55079in" svg:y="0.24685in" svg:width="9.91772in" svg:height="1.03504in"/>
      <presentation:placeholder presentation:object="object" svg:x="0.55079in" svg:y="1.45039in" svg:width="9.91772in" svg:height="3.59567in"/>
      <presentation:placeholder presentation:object="date-time" svg:x="0.55079in" svg:y="5.64803in" svg:width="2.56732in" svg:height="0.42717in"/>
      <presentation:placeholder presentation:object="footer" svg:x="3.7685in" svg:y="5.64803in" svg:width="3.49291in" svg:height="0.42717in"/>
      <presentation:placeholder presentation:object="page-number" svg:x="7.90118in" svg:y="5.64803in" svg:width="2.56732in" svg:height="0.42717in"/>
    </style:presentation-page-layout>
    <style:presentation-page-layout style:name="Master1-PPL3" style:display-name="Abschnitts-&#10;überschrift">
      <presentation:placeholder presentation:object="title" svg:x="0.75174in" svg:y="1.54514in" svg:width="9.50521in" svg:height="2.57986in"/>
      <presentation:placeholder presentation:object="outline" svg:x="0.75174in" svg:y="4.14931in" svg:width="9.50521in" svg:height="1.3559in"/>
      <presentation:placeholder presentation:object="date-time" svg:x="0.55079in" svg:y="5.64803in" svg:width="2.56732in" svg:height="0.42717in"/>
      <presentation:placeholder presentation:object="footer" svg:x="3.7685in" svg:y="5.64803in" svg:width="3.49291in" svg:height="0.42717in"/>
      <presentation:placeholder presentation:object="page-number" svg:x="7.90118in" svg:y="5.64803in" svg:width="2.56732in" svg:height="0.42717in"/>
    </style:presentation-page-layout>
    <style:presentation-page-layout style:name="Master1-PPL4" style:display-name="Zwei Inhalte">
      <presentation:placeholder presentation:object="title" svg:x="0.55079in" svg:y="0.24685in" svg:width="9.91772in" svg:height="1.03504in"/>
      <presentation:placeholder presentation:object="object" svg:x="0.55035in" svg:y="1.44965in" svg:width="4.875in" svg:height="3.59722in"/>
      <presentation:placeholder presentation:object="object" svg:x="5.59201in" svg:y="1.44965in" svg:width="4.87674in" svg:height="3.59722in"/>
      <presentation:placeholder presentation:object="date-time" svg:x="0.55079in" svg:y="5.64803in" svg:width="2.56732in" svg:height="0.42717in"/>
      <presentation:placeholder presentation:object="footer" svg:x="3.7685in" svg:y="5.64803in" svg:width="3.49291in" svg:height="0.42717in"/>
      <presentation:placeholder presentation:object="page-number" svg:x="7.90118in" svg:y="5.64803in" svg:width="2.56732in" svg:height="0.42717in"/>
    </style:presentation-page-layout>
    <style:presentation-page-layout style:name="Master1-PPL5" style:display-name="Vergleich">
      <presentation:placeholder presentation:object="title" svg:x="0.75868in" svg:y="0.32986in" svg:width="9.50521in" svg:height="1.19792in"/>
      <presentation:placeholder presentation:object="outline" svg:x="0.75868in" svg:y="1.5191in" svg:width="4.66319in" svg:height="0.74479in"/>
      <presentation:placeholder presentation:object="object" svg:x="0.75868in" svg:y="2.26389in" svg:width="4.66319in" svg:height="3.3316in"/>
      <presentation:placeholder presentation:object="outline" svg:x="5.57986in" svg:y="1.5191in" svg:width="4.68403in" svg:height="0.74479in"/>
      <presentation:placeholder presentation:object="object" svg:x="5.57986in" svg:y="2.26389in" svg:width="4.68403in" svg:height="3.3316in"/>
      <presentation:placeholder presentation:object="date-time" svg:x="0.55079in" svg:y="5.64803in" svg:width="2.56732in" svg:height="0.42717in"/>
      <presentation:placeholder presentation:object="footer" svg:x="3.7685in" svg:y="5.64803in" svg:width="3.49291in" svg:height="0.42717in"/>
      <presentation:placeholder presentation:object="page-number" svg:x="7.90118in" svg:y="5.64803in" svg:width="2.56732in" svg:height="0.42717in"/>
    </style:presentation-page-layout>
    <style:presentation-page-layout style:name="Master1-PPL6" style:display-name="Nur Titel">
      <presentation:placeholder presentation:object="title" svg:x="0.55079in" svg:y="0.24685in" svg:width="9.91772in" svg:height="1.03504in"/>
      <presentation:placeholder presentation:object="date-time" svg:x="0.55079in" svg:y="5.64803in" svg:width="2.56732in" svg:height="0.42717in"/>
      <presentation:placeholder presentation:object="footer" svg:x="3.7685in" svg:y="5.64803in" svg:width="3.49291in" svg:height="0.42717in"/>
      <presentation:placeholder presentation:object="page-number" svg:x="7.90118in" svg:y="5.64803in" svg:width="2.56732in" svg:height="0.42717in"/>
    </style:presentation-page-layout>
    <style:presentation-page-layout style:name="Master1-PPL7" style:display-name="Leer">
      <presentation:placeholder presentation:object="date-time" svg:x="0.55079in" svg:y="5.64803in" svg:width="2.56732in" svg:height="0.42717in"/>
      <presentation:placeholder presentation:object="footer" svg:x="3.7685in" svg:y="5.64803in" svg:width="3.49291in" svg:height="0.42717in"/>
      <presentation:placeholder presentation:object="page-number" svg:x="7.90118in" svg:y="5.64803in" svg:width="2.56732in" svg:height="0.42717in"/>
    </style:presentation-page-layout>
    <style:presentation-page-layout style:name="Master1-PPL8" style:display-name="Inhalt mit Überschrift">
      <presentation:placeholder presentation:object="title" svg:x="0.75868in" svg:y="0.41319in" svg:width="3.55556in" svg:height="1.44618in"/>
      <presentation:placeholder presentation:object="object" svg:x="4.68576in" svg:y="0.89236in" svg:width="5.57812in" svg:height="4.40625in"/>
      <presentation:placeholder presentation:object="outline" svg:x="0.75868in" svg:y="1.85938in" svg:width="3.55556in" svg:height="3.44618in"/>
      <presentation:placeholder presentation:object="date-time" svg:x="0.55079in" svg:y="5.64803in" svg:width="2.56732in" svg:height="0.42717in"/>
      <presentation:placeholder presentation:object="footer" svg:x="3.7685in" svg:y="5.64803in" svg:width="3.49291in" svg:height="0.42717in"/>
      <presentation:placeholder presentation:object="page-number" svg:x="7.90118in" svg:y="5.64803in" svg:width="2.56732in" svg:height="0.42717in"/>
    </style:presentation-page-layout>
    <style:presentation-page-layout style:name="Master1-PPL9" style:display-name="Bild mit Überschrift">
      <presentation:placeholder presentation:object="title" svg:x="0.75868in" svg:y="0.41319in" svg:width="3.55556in" svg:height="1.44618in"/>
      <presentation:placeholder presentation:object="graphic" svg:x="4.68576in" svg:y="0.89236in" svg:width="5.57812in" svg:height="4.40625in"/>
      <presentation:placeholder presentation:object="outline" svg:x="0.75868in" svg:y="1.85938in" svg:width="3.55556in" svg:height="3.44618in"/>
      <presentation:placeholder presentation:object="date-time" svg:x="0.55079in" svg:y="5.64803in" svg:width="2.56732in" svg:height="0.42717in"/>
      <presentation:placeholder presentation:object="footer" svg:x="3.7685in" svg:y="5.64803in" svg:width="3.49291in" svg:height="0.42717in"/>
      <presentation:placeholder presentation:object="page-number" svg:x="7.90118in" svg:y="5.64803in" svg:width="2.56732in" svg:height="0.42717in"/>
    </style:presentation-page-layout>
    <style:presentation-page-layout style:name="Master1-PPL10" style:display-name="Titel und vertikaler Text">
      <presentation:placeholder presentation:object="title" svg:x="0.55079in" svg:y="0.24685in" svg:width="9.91772in" svg:height="1.03504in"/>
      <presentation:placeholder presentation:object="outline" svg:x="0.55079in" svg:y="1.45039in" svg:width="9.91772in" svg:height="3.59567in"/>
      <presentation:placeholder presentation:object="date-time" svg:x="0.55079in" svg:y="5.64803in" svg:width="2.56732in" svg:height="0.42717in"/>
      <presentation:placeholder presentation:object="footer" svg:x="3.7685in" svg:y="5.64803in" svg:width="3.49291in" svg:height="0.42717in"/>
      <presentation:placeholder presentation:object="page-number" svg:x="7.90118in" svg:y="5.64803in" svg:width="2.56732in" svg:height="0.42717in"/>
    </style:presentation-page-layout>
    <style:presentation-page-layout style:name="Master1-PPL11" style:display-name="Vertikaler Titel und Text">
      <presentation:placeholder presentation:object="title" svg:x="7.98958in" svg:y="0.24653in" svg:width="2.47917in" svg:height="4.80035in"/>
      <presentation:placeholder presentation:object="outline" svg:x="0.55035in" svg:y="0.24653in" svg:width="7.27257in" svg:height="4.80035in"/>
      <presentation:placeholder presentation:object="date-time" svg:x="0.55079in" svg:y="5.64803in" svg:width="2.56732in" svg:height="0.42717in"/>
      <presentation:placeholder presentation:object="footer" svg:x="3.7685in" svg:y="5.64803in" svg:width="3.49291in" svg:height="0.42717in"/>
      <presentation:placeholder presentation:object="page-number" svg:x="7.90118in" svg:y="5.64803in" svg:width="2.56732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083in" fo:page-height="6.1996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Titelplatzhalter 1" svg:x="0.55079in" svg:y="0.24685in" svg:width="9.91772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platzhalter 2" svg:x="0.55079in" svg:y="1.45039in" svg:width="9.91772in" svg:height="3.5956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ünfte Ebene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55079in" svg:y="5.64803in" svg:width="2.56732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ußzeilenplatzhalter 4" svg:x="3.7685in" svg:y="5.64803in" svg:width="3.49291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7.90118in" svg:y="5.64803in" svg:width="2.56732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Folienbildplatzhalter 1">
          <svg:title/>
          <svg:desc/>
        </draw:page-thumbnail>
        <draw:frame draw:id="id6" presentation:style-name="a33" draw:name="Notizenplatzhalt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Kopfzeilenplatzhalt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umsplatzhalt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ußzeilenplatzhalt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Foliennummernplatzhalt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47">
      <draw:frame draw:id="id11" presentation:style-name="a51" draw:name="Titel 1" svg:x="1.37847in" svg:y="1.01389in" svg:width="8.26563in" svg:height="2.15972in" presentation:class="title" presentation:placeholder="false">
        <draw:text-box>
          <text:p text:style-name="a50" text:class-names="" text:cond-style-name=""><text:span text:style-name="a48" text:class-names="">Mastertitelformat bearbeiten</text:span><text:span text:style-name="a49" text:class-names=""/></text:p>
        </draw:text-box>
        <svg:title/>
        <svg:desc/>
      </draw:frame>
      <draw:frame draw:id="id12" presentation:style-name="a55" draw:name="Untertitel 2" svg:x="1.37847in" svg:y="3.25694in" svg:width="8.26563in" svg:height="1.49653in" presentation:class="subtitle" presentation:placeholder="false">
        <draw:text-box>
          <text:p text:style-name="a54" text:class-names="" text:cond-style-name=""><text:span text:style-name="a52" text:class-names="">Master-Untertitelformat bearbeiten</text:span><text:span text:style-name="a53" text:class-names=""/></text:p>
        </draw:text-box>
        <svg:title/>
        <svg:desc/>
      </draw:frame>
      <draw:frame draw:id="id13" presentation:style-name="a58" draw:name="Datumsplatzhalter 3" svg:x="0.55079in" svg:y="5.64803in" svg:width="2.56732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ußzeilenplatzhalter 4" svg:x="3.7685in" svg:y="5.64803in" svg:width="3.49291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Foliennummernplatzhalter 5" svg:x="7.90118in" svg:y="5.64803in" svg:width="2.56732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Folienbildplatzhalter 1">
          <svg:title/>
          <svg:desc/>
        </draw:page-thumbnail>
        <draw:frame draw:id="id6" presentation:style-name="a69" draw:name="Notizenplatzhalt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Kopfzeilenplatzhalter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umsplatzhalter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ußzeilenplatzhalter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Foliennummernplatzhalter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83">
      <draw:frame draw:id="id16" presentation:style-name="a87" draw:name="Titel 1" svg:x="0.55079in" svg:y="0.24685in" svg:width="9.91772in" svg:height="1.03504in" presentation:class="title" presentation:placeholder="false">
        <draw:text-box>
          <text:p text:style-name="a86" text:class-names="" text:cond-style-name=""><text:span text:style-name="a84" text:class-names="">Mastertitelformat bearbeiten</text:span><text:span text:style-name="a85" text:class-names=""/></text:p>
        </draw:text-box>
        <svg:title/>
        <svg:desc/>
      </draw:frame>
      <draw:frame draw:id="id17" presentation:style-name="a103" draw:name="Inhaltsplatzhalter 2" svg:x="0.55079in" svg:y="1.45039in" svg:width="9.91772in" svg:height="3.59567in" presentation:class="object" presentation:placeholder="false">
        <draw:text-box>
          <text:p text:style-name="a89" text:class-names="" text:cond-style-name=""><text:span text:style-name="a88" text:class-names="">Mastertextformat bearbeiten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Zweite Ebene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Dritte Ebene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ünfte Ebene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umsplatzhalter 3" svg:x="0.55079in" svg:y="5.64803in" svg:width="2.56732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ußzeilenplatzhalter 4" svg:x="3.7685in" svg:y="5.64803in" svg:width="3.49291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Foliennummernplatzhalter 5" svg:x="7.90118in" svg:y="5.64803in" svg:width="2.56732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Folienbildplatzhalter 1">
          <svg:title/>
          <svg:desc/>
        </draw:page-thumbnail>
        <draw:frame draw:id="id6" presentation:style-name="a117" draw:name="Notizenplatzhalt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Kopfzeilenplatzhalter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umsplatzhalter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ußzeilenplatzhalter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Foliennummernplatzhalter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-&#10;überschrift" style:page-layout-name="pageLayout1" draw:style-name="a131">
      <draw:frame draw:id="id21" presentation:style-name="a135" draw:name="Titel 1" svg:x="0.75174in" svg:y="1.54514in" svg:width="9.50521in" svg:height="2.57986in" presentation:class="title" presentation:placeholder="false">
        <draw:text-box>
          <text:p text:style-name="a134" text:class-names="" text:cond-style-name=""><text:span text:style-name="a132" text:class-names="">Mastertitelformat bearbeiten</text:span><text:span text:style-name="a133" text:class-names=""/></text:p>
        </draw:text-box>
        <svg:title/>
        <svg:desc/>
      </draw:frame>
      <draw:frame draw:id="id22" presentation:style-name="a139" draw:name="Textplatzhalter 2" svg:x="0.75174in" svg:y="4.14931in" svg:width="9.50521in" svg:height="1.355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astertextformat bearbeiten</text:span></text:p>
            </text:list-item>
          </text:list>
        </draw:text-box>
        <svg:title/>
        <svg:desc/>
      </draw:frame>
      <draw:frame draw:id="id23" presentation:style-name="a142" draw:name="Datumsplatzhalter 3" svg:x="0.55079in" svg:y="5.64803in" svg:width="2.56732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ußzeilenplatzhalter 4" svg:x="3.7685in" svg:y="5.64803in" svg:width="3.49291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Foliennummernplatzhalter 5" svg:x="7.90118in" svg:y="5.64803in" svg:width="2.56732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Folienbildplatzhalter 1">
          <svg:title/>
          <svg:desc/>
        </draw:page-thumbnail>
        <draw:frame draw:id="id6" presentation:style-name="a153" draw:name="Notizenplatzhalt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Kopfzeilenplatzhalter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umsplatzhalter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ußzeilenplatzhalter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Foliennummernplatzhalter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67">
      <draw:frame draw:id="id26" presentation:style-name="a171" draw:name="Titel 1" svg:x="0.55079in" svg:y="0.24685in" svg:width="9.91772in" svg:height="1.03504in" presentation:class="title" presentation:placeholder="false">
        <draw:text-box>
          <text:p text:style-name="a170" text:class-names="" text:cond-style-name=""><text:span text:style-name="a168" text:class-names="">Mastertitelformat bearbeiten</text:span><text:span text:style-name="a169" text:class-names=""/></text:p>
        </draw:text-box>
        <svg:title/>
        <svg:desc/>
      </draw:frame>
      <draw:frame draw:id="id27" presentation:style-name="a187" draw:name="Inhaltsplatzhalter 2" svg:x="0.55035in" svg:y="1.44965in" svg:width="4.875in" svg:height="3.59722in" presentation:class="object" presentation:placeholder="false">
        <draw:text-box>
          <text:p text:style-name="a173" text:class-names="" text:cond-style-name=""><text:span text:style-name="a172" text:class-names="">Mastertextformat bearbeiten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Zweite Ebene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ünfte Ebene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Inhaltsplatzhalter 3" svg:x="5.59201in" svg:y="1.44965in" svg:width="4.87674in" svg:height="3.59722in" presentation:class="object" presentation:placeholder="false">
        <draw:text-box>
          <text:p text:style-name="a189" text:class-names="" text:cond-style-name=""><text:span text:style-name="a188" text:class-names="">Mastertextformat bearbeiten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Zweite Ebene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ünfte Ebene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umsplatzhalter 4" svg:x="0.55079in" svg:y="5.64803in" svg:width="2.56732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ußzeilenplatzhalter 5" svg:x="3.7685in" svg:y="5.64803in" svg:width="3.49291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Foliennummernplatzhalter 6" svg:x="7.90118in" svg:y="5.64803in" svg:width="2.56732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Folienbildplatzhalter 1">
          <svg:title/>
          <svg:desc/>
        </draw:page-thumbnail>
        <draw:frame draw:id="id6" presentation:style-name="a217" draw:name="Notizenplatzhalt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Kopfzeilenplatzhalter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umsplatzhalter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ußzeilenplatzhalter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Foliennummernplatzhalter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31">
      <draw:frame draw:id="id32" presentation:style-name="a235" draw:name="Titel 1" svg:x="0.75868in" svg:y="0.32986in" svg:width="9.50521in" svg:height="1.19792in" presentation:class="title" presentation:placeholder="false">
        <draw:text-box>
          <text:p text:style-name="a234" text:class-names="" text:cond-style-name=""><text:span text:style-name="a232" text:class-names="">Mastertitelformat bearbeiten</text:span><text:span text:style-name="a233" text:class-names=""/></text:p>
        </draw:text-box>
        <svg:title/>
        <svg:desc/>
      </draw:frame>
      <draw:frame draw:id="id33" presentation:style-name="a239" draw:name="Textplatzhalter 2" svg:x="0.75868in" svg:y="1.5191in" svg:width="4.66319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astertextformat bearbeiten</text:span></text:p>
            </text:list-item>
          </text:list>
        </draw:text-box>
        <svg:title/>
        <svg:desc/>
      </draw:frame>
      <draw:frame draw:id="id34" presentation:style-name="a255" draw:name="Inhaltsplatzhalter 3" svg:x="0.75868in" svg:y="2.26389in" svg:width="4.66319in" svg:height="3.3316in" presentation:class="object" presentation:placeholder="false">
        <draw:text-box>
          <text:p text:style-name="a241" text:class-names="" text:cond-style-name=""><text:span text:style-name="a240" text:class-names="">Mastertextformat bearbeiten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Zweite Ebene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ünfte Ebene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platzhalter 4" svg:x="5.57986in" svg:y="1.5191in" svg:width="4.68403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astertextformat bearbeiten</text:span></text:p>
            </text:list-item>
          </text:list>
        </draw:text-box>
        <svg:title/>
        <svg:desc/>
      </draw:frame>
      <draw:frame draw:id="id36" presentation:style-name="a275" draw:name="Inhaltsplatzhalter 5" svg:x="5.57986in" svg:y="2.26389in" svg:width="4.68403in" svg:height="3.3316in" presentation:class="object" presentation:placeholder="false">
        <draw:text-box>
          <text:p text:style-name="a261" text:class-names="" text:cond-style-name=""><text:span text:style-name="a260" text:class-names="">Mastertextformat bearbeiten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Zweite Ebene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ünfte Ebene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umsplatzhalter 6" svg:x="0.55079in" svg:y="5.64803in" svg:width="2.56732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ußzeilenplatzhalter 7" svg:x="3.7685in" svg:y="5.64803in" svg:width="3.49291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Foliennummernplatzhalter 8" svg:x="7.90118in" svg:y="5.64803in" svg:width="2.56732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Folienbildplatzhalter 1">
          <svg:title/>
          <svg:desc/>
        </draw:page-thumbnail>
        <draw:frame draw:id="id6" presentation:style-name="a289" draw:name="Notizenplatzhalt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Kopfzeilenplatzhalt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umsplatzhalt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ußzeilenplatzhalt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Foliennummernplatzhalt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03">
      <draw:frame draw:id="id40" presentation:style-name="a307" draw:name="Titel 1" svg:x="0.55079in" svg:y="0.24685in" svg:width="9.91772in" svg:height="1.03504in" presentation:class="title" presentation:placeholder="false">
        <draw:text-box>
          <text:p text:style-name="a306" text:class-names="" text:cond-style-name=""><text:span text:style-name="a304" text:class-names="">Mastertitelformat bearbeiten</text:span><text:span text:style-name="a305" text:class-names=""/></text:p>
        </draw:text-box>
        <svg:title/>
        <svg:desc/>
      </draw:frame>
      <draw:frame draw:id="id41" presentation:style-name="a310" draw:name="Datumsplatzhalter 2" svg:x="0.55079in" svg:y="5.64803in" svg:width="2.56732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ußzeilenplatzhalter 3" svg:x="3.7685in" svg:y="5.64803in" svg:width="3.49291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Foliennummernplatzhalter 4" svg:x="7.90118in" svg:y="5.64803in" svg:width="2.56732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Folienbildplatzhalter 1">
          <svg:title/>
          <svg:desc/>
        </draw:page-thumbnail>
        <draw:frame draw:id="id6" presentation:style-name="a321" draw:name="Notizenplatzhalt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Kopfzeilenplatzhalter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umsplatzhalter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ußzeilenplatzhalter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Foliennummernplatzhalter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335">
      <draw:frame draw:id="id44" presentation:style-name="a338" draw:name="Datumsplatzhalter 1" svg:x="0.55079in" svg:y="5.64803in" svg:width="2.56732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ußzeilenplatzhalter 2" svg:x="3.7685in" svg:y="5.64803in" svg:width="3.49291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Foliennummernplatzhalter 3" svg:x="7.90118in" svg:y="5.64803in" svg:width="2.56732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Folienbildplatzhalter 1">
          <svg:title/>
          <svg:desc/>
        </draw:page-thumbnail>
        <draw:frame draw:id="id6" presentation:style-name="a349" draw:name="Notizenplatzhalt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Kopfzeilenplatzhalter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umsplatzhalter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ußzeilenplatzhalter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Foliennummernplatzhalt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363">
      <draw:frame draw:id="id47" presentation:style-name="a367" draw:name="Titel 1" svg:x="0.75868in" svg:y="0.41319in" svg:width="3.55556in" svg:height="1.44618in" presentation:class="title" presentation:placeholder="false">
        <draw:text-box>
          <text:p text:style-name="a366" text:class-names="" text:cond-style-name=""><text:span text:style-name="a364" text:class-names="">Mastertitelformat bearbeiten</text:span><text:span text:style-name="a365" text:class-names=""/></text:p>
        </draw:text-box>
        <svg:title/>
        <svg:desc/>
      </draw:frame>
      <draw:frame draw:id="id48" presentation:style-name="a383" draw:name="Inhaltsplatzhalter 2" svg:x="4.68576in" svg:y="0.89236in" svg:width="5.57812in" svg:height="4.40625in" presentation:class="object" presentation:placeholder="false">
        <draw:text-box>
          <text:p text:style-name="a369" text:class-names="" text:cond-style-name=""><text:span text:style-name="a368" text:class-names="">Mastertextformat bearbeiten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Zweite Ebene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ünfte Ebene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platzhalter 3" svg:x="0.75868in" svg:y="1.85938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astertextformat bearbeiten</text:span></text:p>
            </text:list-item>
          </text:list>
        </draw:text-box>
        <svg:title/>
        <svg:desc/>
      </draw:frame>
      <draw:frame draw:id="id50" presentation:style-name="a390" draw:name="Datumsplatzhalter 4" svg:x="0.55079in" svg:y="5.64803in" svg:width="2.56732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ußzeilenplatzhalter 5" svg:x="3.7685in" svg:y="5.64803in" svg:width="3.49291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Foliennummernplatzhalter 6" svg:x="7.90118in" svg:y="5.64803in" svg:width="2.56732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Folienbildplatzhalter 1">
          <svg:title/>
          <svg:desc/>
        </draw:page-thumbnail>
        <draw:frame draw:id="id6" presentation:style-name="a401" draw:name="Notizenplatzhalt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Kopfzeilenplatzhalter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umsplatzhalter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ußzeilenplatzhalter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Foliennummernplatzhalter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415">
      <draw:frame draw:id="id53" presentation:style-name="a419" draw:name="Titel 1" svg:x="0.75868in" svg:y="0.41319in" svg:width="3.55556in" svg:height="1.44618in" presentation:class="title" presentation:placeholder="false">
        <draw:text-box>
          <text:p text:style-name="a418" text:class-names="" text:cond-style-name=""><text:span text:style-name="a416" text:class-names="">Mastertitelformat bearbeiten</text:span><text:span text:style-name="a417" text:class-names=""/></text:p>
        </draw:text-box>
        <svg:title/>
        <svg:desc/>
      </draw:frame>
      <draw:frame draw:id="id54" presentation:style-name="a422" draw:name="Bildplatzhalter 2" svg:x="4.68576in" svg:y="0.89236in" svg:width="5.57812in" svg:height="4.4062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platzhalter 3" svg:x="0.75868in" svg:y="1.85938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astertextformat bearbeiten</text:span></text:p>
            </text:list-item>
          </text:list>
        </draw:text-box>
        <svg:title/>
        <svg:desc/>
      </draw:frame>
      <draw:frame draw:id="id56" presentation:style-name="a429" draw:name="Datumsplatzhalter 4" svg:x="0.55079in" svg:y="5.64803in" svg:width="2.56732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ußzeilenplatzhalter 5" svg:x="3.7685in" svg:y="5.64803in" svg:width="3.49291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Foliennummernplatzhalter 6" svg:x="7.90118in" svg:y="5.64803in" svg:width="2.56732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Folienbildplatzhalter 1">
          <svg:title/>
          <svg:desc/>
        </draw:page-thumbnail>
        <draw:frame draw:id="id6" presentation:style-name="a440" draw:name="Notizenplatzhalt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Kopfzeilenplatzhalter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umsplatzhalter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ußzeilenplatzhalter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Foliennummernplatzhalter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454">
      <draw:frame draw:id="id59" presentation:style-name="a458" draw:name="Titel 1" svg:x="0.55079in" svg:y="0.24685in" svg:width="9.91772in" svg:height="1.03504in" presentation:class="title" presentation:placeholder="false">
        <draw:text-box>
          <text:p text:style-name="a457" text:class-names="" text:cond-style-name=""><text:span text:style-name="a455" text:class-names="">Mastertitelformat bearbeiten</text:span><text:span text:style-name="a456" text:class-names=""/></text:p>
        </draw:text-box>
        <svg:title/>
        <svg:desc/>
      </draw:frame>
      <draw:frame draw:id="id60" presentation:style-name="a475" draw:name="Vertikaler Textplatzhalter 2" svg:x="0.55079in" svg:y="1.45039in" svg:width="9.91772in" svg:height="3.59567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astertextformat bearbeiten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Zweite Ebene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ünfte Ebene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umsplatzhalter 3" svg:x="0.55079in" svg:y="5.64803in" svg:width="2.56732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ußzeilenplatzhalter 4" svg:x="3.7685in" svg:y="5.64803in" svg:width="3.49291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Foliennummernplatzhalter 5" svg:x="7.90118in" svg:y="5.64803in" svg:width="2.56732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Folienbildplatzhalter 1">
          <svg:title/>
          <svg:desc/>
        </draw:page-thumbnail>
        <draw:frame draw:id="id6" presentation:style-name="a489" draw:name="Notizenplatzhalt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Kopfzeilenplatzhalter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umsplatzhalter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ußzeilenplatzhalter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Foliennummernplatzhalter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503">
      <draw:frame draw:id="id64" presentation:style-name="a507" draw:name="Vertikaler Titel 1" svg:x="7.98958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Mastertitelformat bearbeiten</text:span><text:span text:style-name="a505" text:class-names=""/></text:p>
        </draw:text-box>
        <svg:title/>
        <svg:desc/>
      </draw:frame>
      <draw:frame draw:id="id65" presentation:style-name="a524" draw:name="Vertikaler Textplatzhalter 2" svg:x="0.55035in" svg:y="0.24653in" svg:width="7.27257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astertextformat bearbeiten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Zweite Ebene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Dritte Ebene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ünfte Ebene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umsplatzhalter 3" svg:x="0.55079in" svg:y="5.64803in" svg:width="2.56732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ußzeilenplatzhalter 4" svg:x="3.7685in" svg:y="5.64803in" svg:width="3.49291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Foliennummernplatzhalter 5" svg:x="7.90118in" svg:y="5.64803in" svg:width="2.56732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Folienbildplatzhalter 1">
          <svg:title/>
          <svg:desc/>
        </draw:page-thumbnail>
        <draw:frame draw:id="id6" presentation:style-name="a538" draw:name="Notizenplatzhalter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Kopfzeilenplatzhalter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umsplatzhalter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ußzeilenplatzhalter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Foliennummernplatzhalter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Kopfzeilenplatzhalter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Datumsplatzhalter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Fußzeilenplatzhalter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Foliennummernplatzhalter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dc:creator>Katja</dc:creator>
    <meta:creation-date>2025-05-13T15:25:46Z</meta:creation-date>
    <dc:date>2025-12-02T09:58:58Z</dc:date>
    <meta:editing-cycles>27</meta:editing-cycles>
    <meta:editing-duration>PT0S</meta:editing-duration>
    <meta:document-statistic meta:paragraph-count="6" meta:word-count="22"/>
  </office:meta>
</office:document-meta>
</file>