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Noto Sans SC Regular" svg:font-family="Noto Sans SC Regular" style:font-family-generic="roman" svg:panose-1="0 0 0 0 0 0 0 0 0 0"/>
    <style:font-face style:name="Noto Sans Devanagari" svg:font-family="Noto Sans Devanagari" style:font-family-generic="roman" svg:panose-1="0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Absatz-Standardschriftart" style:family="text"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T4" style:parent-style-name="Absatz-Standardschriftart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de" style:country-asian="DE"/>
    </style:style>
    <style:style style:name="T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line-height="100%"/>
    </style:style>
    <style:style style:name="T7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line-height="100%"/>
    </style:style>
    <style:style style:name="T18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fo:line-height="100%"/>
    </style:style>
    <style:style style:name="T21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line-height="100%"/>
    </style:style>
    <style:style style:name="T32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line-height="100%"/>
    </style:style>
    <style:style style:name="T3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37" style:parent-style-name="Standard" style:family="paragraph">
      <style:paragraph-properties fo:line-height="100%"/>
    </style:style>
    <style:style style:name="T38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3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42" style:parent-style-name="Standard" style:family="paragraph">
      <style:paragraph-properties fo:line-height="100%"/>
    </style:style>
    <style:style style:name="T43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45" style:parent-style-name="Standard" style:family="paragraph">
      <style:paragraph-properties fo:line-height="100%"/>
    </style:style>
    <style:style style:name="T4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49" style:parent-style-name="Standard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5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8" style:parent-style-name="Absatz-Standardschriftart" style:family="text">
      <style:text-properties style:font-name="Segoe UI Emoji" style:font-name-asian="Times New Roman" style:font-name-complex="Segoe UI Emoji" fo:font-size="12pt" style:font-size-asian="12pt" style:font-size-complex="12pt" style:language-asian="de" style:country-asian="DE"/>
    </style:style>
    <style:style style:name="T5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line-height="100%"/>
    </style:style>
    <style:style style:name="T6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2" style:parent-style-name="Standard" style:family="paragraph">
      <style:paragraph-properties fo:line-height="100%"/>
    </style:style>
    <style:style style:name="T63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line-height="100%"/>
    </style:style>
    <style:style style:name="T6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9" style:parent-style-name="Standard" style:family="paragraph">
      <style:paragraph-properties fo:break-before="page"/>
    </style:style>
    <style:style style:name="P70" style:parent-style-name="Standard" style:family="paragraph">
      <style:paragraph-properties fo:line-height="100%"/>
    </style:style>
    <style:style style:name="T71" style:parent-style-name="Absatz-Standardschriftart" style:family="text"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T72" style:parent-style-name="Absatz-Standardschriftart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de" style:country-asian="DE"/>
    </style:style>
    <style:style style:name="T73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fo:font-size="18pt" style:font-size-asian="18pt" style:font-size-complex="18pt" style:language-asian="de" style:country-asian="DE"/>
    </style:style>
    <style:style style:name="P74" style:parent-style-name="Standard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75" style:parent-style-name="Standard" style:family="paragraph">
      <style:paragraph-properties fo:line-height="100%"/>
    </style:style>
    <style:style style:name="T7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79" style:parent-style-name="Absatz-Standardschriftart" style:family="text">
      <style:text-properties style:font-name-asian="Times New Roman" style:font-name-complex="Calibri" style:font-weight-complex="bold" fo:font-size="12pt" style:font-size-asian="12pt" style:font-size-complex="12pt" style:language-asian="de" style:country-asian="DE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8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8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86" style:parent-style-name="Standard" style:family="paragraph">
      <style:paragraph-properties fo:line-height="100%"/>
    </style:style>
    <style:style style:name="T87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88" style:parent-style-name="Absatz-Standardschriftart" style:family="text">
      <style:text-properties style:font-name-asian="Times New Roman" style:font-name-complex="Calibri" style:font-weight-complex="bold" fo:font-size="12pt" style:font-size-asian="12pt" style:font-size-complex="12pt" style:language-asian="de" style:country-asian="DE"/>
    </style:style>
    <style:style style:name="P89" style:parent-style-name="Standard" style:family="paragraph">
      <style:paragraph-properties fo:line-height="100%"/>
    </style:style>
    <style:style style:name="T90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9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4" style:parent-style-name="Standard" style:family="paragraph">
      <style:paragraph-properties fo:margin-bottom="0in" fo:line-height="100%"/>
    </style:style>
    <style:style style:name="T95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9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7" style:parent-style-name="Standard" style:family="paragraph">
      <style:paragraph-properties fo:margin-bottom="0in" fo:line-height="100%"/>
    </style:style>
    <style:style style:name="T98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9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0" style:parent-style-name="Standard" style:family="paragraph">
      <style:paragraph-properties fo:line-height="100%"/>
    </style:style>
    <style:style style:name="T101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0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3" style:parent-style-name="Standard" style:family="paragraph">
      <style:paragraph-properties fo:line-height="100%"/>
    </style:style>
    <style:style style:name="T104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105" style:parent-style-name="Standard" style:family="paragraph">
      <style:paragraph-properties fo:line-height="100%"/>
    </style:style>
    <style:style style:name="T106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0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0" style:parent-style-name="Standard" style:family="paragraph">
      <style:paragraph-properties fo:line-height="100%"/>
    </style:style>
    <style:style style:name="T111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1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3" style:parent-style-name="Standard" style:family="paragraph">
      <style:paragraph-properties fo:line-height="100%"/>
    </style:style>
    <style:style style:name="T114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1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9" style:parent-style-name="Standard" style:family="paragraph">
      <style:paragraph-properties fo:line-height="100%"/>
    </style:style>
    <style:style style:name="T12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1" style:parent-style-name="Standard" style:family="paragraph">
      <style:paragraph-properties fo:line-height="100%"/>
    </style:style>
    <style:style style:name="T122" style:parent-style-name="Absatz-Standardschriftar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T12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24" style:parent-style-name="Absatz-Standardschriftart" style:family="text">
      <style:text-properties style:font-name="Segoe UI Emoji" style:font-name-asian="Times New Roman" style:font-name-complex="Segoe UI Emoji" fo:font-size="12pt" style:font-size-asian="12pt" style:font-size-complex="12pt" style:language-asian="de" style:country-asian="DE"/>
    </style:style>
    <style:style style:name="T12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6" style:parent-style-name="Standard" style:family="paragraph">
      <style:paragraph-properties fo:line-height="100%"/>
    </style:style>
    <style:style style:name="T12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8" style:parent-style-name="Standard" style:family="paragraph">
      <style:paragraph-properties fo:line-height="100%"/>
    </style:style>
    <style:style style:name="T129" style:parent-style-name="Absatz-Standardschriftart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de" style:country-asian="DE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32" style:parent-style-name="Standard" style:family="paragraph">
      <style:paragraph-properties fo:line-height="100%"/>
    </style:style>
    <style:style style:name="T13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</office:automatic-styles>
  <office:body>
    <office:text text:use-soft-page-breaks="true">
      <text:h text:style-name="P1" text:outline-level="1"><text:span text:style-name="T3">Delightex Grundfunktionen<text:s/></text:span><text:span text:style-name="T4">auf dem Tablet</text:span><text:span text:style-name="T5"><text:s/></text:span></text:h>
      <text:h text:style-name="P6" text:outline-level="3"><text:span text:style-name="T7">Navigation im Bearbeitungsmodus</text:span></text:h>
      <text:list text:style-name="LFO1" text:continue-numbering="true">
        <text:list-item>
          <text:p text:style-name="P8"><text:span text:style-name="T9">Dich bewegen:<text:s/></text:span><text:span text:style-name="T10">Mit einem Finger über den Bildschirm wischen</text:span></text:p>
        </text:list-item>
        <text:list-item>
          <text:p text:style-name="P11"><text:span text:style-name="T12">Zoom:</text:span><text:span text:style-name="T13"><text:s/>Zwei Finger zusammen/auseinander ziehen</text:span></text:p>
        </text:list-item>
        <text:list-item>
          <text:p text:style-name="P14"><text:span text:style-name="T15">Objekt auswählen:</text:span><text:span text:style-name="T16"><text:s/>Einmal antippen</text:span></text:p>
        </text:list-item>
        <text:list-item>
          <text:p text:style-name="P17"><text:span text:style-name="T18">Objekt bearbeiten:</text:span><text:span text:style-name="T19"><text:s/>Links oben auf Listen-Icon drücken, dann drei Punkte neben Objekt antippen</text:span></text:p>
        </text:list-item>
      </text:list>
      <text:h text:style-name="P20" text:outline-level="3"><text:span text:style-name="T21">Navigation im Spiel-Modus</text:span></text:h>
      <text:list text:style-name="LFO2" text:continue-numbering="true">
        <text:list-item>
          <text:p text:style-name="P22"><text:span text:style-name="T23">Umschauen:</text:span><text:span text:style-name="T24"><text:s/>Mit einem Finger über den Bildschirm wischen</text:span></text:p>
        </text:list-item>
        <text:list-item>
          <text:p text:style-name="P25"><text:span text:style-name="T26">Dich Bewegen:</text:span><text:span text:style-name="T27"><text:s/>Mit dem virtuellen Joystick (unten links)</text:span></text:p>
        </text:list-item>
        <text:list-item>
          <text:p text:style-name="P28"><text:span text:style-name="T29">Interagieren:</text:span><text:span text:style-name="T30"><text:s/>Auf Objekte tippen</text:span></text:p>
        </text:list-item>
        <text:list-item>
          <text:p text:style-name="P31"><text:span text:style-name="T32">Zurück zu</text:span><text:span text:style-name="T33">m Bearbeitungsmodus:</text:span><text:span text:style-name="T34"><text:s/>Zurück-Pfeil (oben links)</text:span></text:p>
        </text:list-item>
      </text:list>
      <text:h text:style-name="P35" text:outline-level="3"><text:span text:style-name="T36">Hauptbereiche auf dem Tablet</text:span></text:h>
      <text:p text:style-name="P37"><text:span text:style-name="T38">Bibliothek</text:span><text:span text:style-name="T39"><text:s/>(links unten)</text:span></text:p>
      <text:list text:style-name="LFO3" text:continue-numbering="true">
        <text:list-item>
          <text:p text:style-name="P40"><text:span text:style-name="T41">Hier findest du alle Objekte, die du in deinen Raum einfügen kannst.</text:span></text:p>
        </text:list-item>
        <text:list-item>
          <text:p text:style-name="P42"><text:span text:style-name="T43">Objekt hinzufügen:</text:span><text:span text:style-name="T44"><text:s/>Einfach antippen und es erscheint in deinem Raum.</text:span></text:p>
        </text:list-item>
      </text:list>
      <text:p text:style-name="P45"><text:span text:style-name="T46">Coding</text:span><text:span text:style-name="T47"><text:s/>(rechts ob</text:span><text:span text:style-name="T48">en, Code-Symbol &lt;/&gt;)</text:span></text:p>
      <text:list text:style-name="LFO4" text:continue-numbering="true">
        <text:list-item>
          <text:p text:style-name="P49"><text:span text:style-name="T50">Hier programmierst du die Interaktionen für deine Objekte.</text:span></text:p>
        </text:list-item>
      </text:list>
      <text:list text:style-name="LFO1" text:continue-numbering="true">
        <text:list-item>
          <text:p text:style-name="P51"><text:span text:style-name="T52">Zuvor müssen alle Objekte im Menü aktiviert werden unter Code, dann „In CoBlocks verwenden“. Zum Menü des Objekts kommst du wieder durch links oben auf Listen-Icon drücken,<text:s/></text:span><text:span text:style-name="T53">dann drei Punkte neben Objekt antippen.</text:span></text:p>
        </text:list-item>
      </text:list>
      <text:p text:style-name="P54"/>
      <text:p text:style-name="P55"><text:span text:style-name="T56">Abspielen</text:span><text:span text:style-name="T57"><text:s/>(rechts oben, Play-Button<text:s/></text:span><text:span text:style-name="T58">▶</text:span><text:span text:style-name="T59">)</text:span></text:p>
      <text:list text:style-name="LFO5" text:continue-numbering="true">
        <text:list-item>
          <text:p text:style-name="P60"><text:span text:style-name="T61">Startet dein Projekt zum Testen.</text:span></text:p>
        </text:list-item>
      </text:list>
      <text:h text:style-name="P62" text:outline-level="3"><text:span text:style-name="T63">Objekt vergrößern/verkleinern/drehen:</text:span></text:h>
      <text:list text:style-name="LFO6" text:continue-numbering="true">
        <text:list-item>
          <text:p text:style-name="P64"><text:span text:style-name="T65">Objekt auswählen</text:span></text:p>
        </text:list-item>
        <text:list-item>
          <text:p text:style-name="P66"><text:span text:style-name="T67">Mit den vier Funktionen kannst du dein Projekt in jede Richtung drehen, es vergrößern un</text:span><text:span text:style-name="T68">d verkleinern und nach oben und unten ziehen.</text:span></text:p>
        </text:list-item>
      </text:list>
      <text:p text:style-name="P69"/>
      <text:soft-page-break/>
      <text:h text:style-name="P70" text:outline-level="1"><text:span text:style-name="T71">Delightex Grundfunktionen<text:s/></text:span><text:span text:style-name="T72">auf dem Computer/Laptop</text:span><text:span text:style-name="T73"><text:s/></text:span></text:h>
      <text:h text:style-name="P74" text:outline-level="1"/>
      <text:h text:style-name="P75" text:outline-level="3"><text:span text:style-name="T76">Navigation im Bearbeitungsmodus</text:span></text:h>
      <text:list text:style-name="LFO7" text:continue-numbering="true">
        <text:list-item>
          <text:p text:style-name="P77"><text:span text:style-name="T78">Dich bewegen:<text:s/></text:span><text:span text:style-name="T79">Leertaste gedrückt halten und mit linker Maustaste bewegen</text:span></text:p>
        </text:list-item>
        <text:list-item>
          <text:p text:style-name="P80"><text:span text:style-name="T81">Zoom:</text:span><text:span text:style-name="T82"><text:s/>Mausrad</text:span></text:p>
        </text:list-item>
        <text:list-item>
          <text:p text:style-name="P83"><text:span text:style-name="T84">Objekt auswählen:</text:span><text:span text:style-name="T85"><text:s/>Linksklick</text:span></text:p>
        </text:list-item>
        <text:list-item>
          <text:p text:style-name="P86"><text:span text:style-name="T87">Objekt bearbeiten:<text:s/></text:span><text:span text:style-name="T88">Rechtsklick</text:span></text:p>
        </text:list-item>
      </text:list>
      <text:h text:style-name="P89" text:outline-level="3"><text:span text:style-name="T90">Navigation im Spiel-Modus</text:span></text:h>
      <text:list text:style-name="LFO8" text:continue-numbering="true">
        <text:list-item>
          <text:p text:style-name="P91"><text:span text:style-name="T92">Umschauen:</text:span><text:span text:style-name="T93"><text:s/>Maus bewegen</text:span></text:p>
        </text:list-item>
        <text:list-item>
          <text:p text:style-name="P94"><text:span text:style-name="T95">Dich Bewegen:</text:span><text:span text:style-name="T96"><text:s/>W, A, S, D Tasten oder Pfeiltasten</text:span></text:p>
        </text:list-item>
        <text:list-item>
          <text:p text:style-name="P97"><text:span text:style-name="T98">Interagieren:</text:span><text:span text:style-name="T99"><text:s/>Linksklick auf Objekte</text:span></text:p>
        </text:list-item>
        <text:list-item>
          <text:p text:style-name="P100"><text:span text:style-name="T101">Zurück zum Bearbeitungsmodus:</text:span><text:span text:style-name="T102"><text:s/>Zurück-Pfeil (oben links)</text:span></text:p>
        </text:list-item>
      </text:list>
      <text:h text:style-name="P103" text:outline-level="3"><text:span text:style-name="T104">Hauptbereiche am Computer</text:span></text:h>
      <text:p text:style-name="P105"><text:span text:style-name="T106">Bibliothek</text:span><text:span text:style-name="T107"><text:s/>(links unten)</text:span></text:p>
      <text:list text:style-name="LFO9" text:continue-numbering="true">
        <text:list-item>
          <text:p text:style-name="P108"><text:span text:style-name="T109">Hier findest du alle Objekte, die du in deinen Raum einfügen kannst.</text:span></text:p>
        </text:list-item>
        <text:list-item>
          <text:p text:style-name="P110"><text:span text:style-name="T111">Objekt hinzufügen:</text:span><text:span text:style-name="T112"><text:s/>Per Drag &amp; Drop in den Raum ziehen oder Doppelklick.</text:span></text:p>
        </text:list-item>
      </text:list>
      <text:p text:style-name="P113"><text:span text:style-name="T114">Coding</text:span><text:span text:style-name="T115"><text:s/>(rechts oben, Code-Symbol &lt;/&gt;)</text:span></text:p>
      <text:list text:style-name="LFO4" text:continue-numbering="true">
        <text:list-item>
          <text:p text:style-name="P116"><text:span text:style-name="T117">Hier programmierst du die Interaktionen für deine Ob</text:span><text:span text:style-name="T118">jekte.</text:span></text:p>
        </text:list-item>
        <text:list-item>
          <text:p text:style-name="P119"><text:span text:style-name="T120">Zuvor müssen alle Objekte per Rechtsklick aktiviert werden unter Code, dann „In CoBlocks verwenden“.</text:span></text:p>
        </text:list-item>
      </text:list>
      <text:p text:style-name="P121"><text:span text:style-name="T122">Abspielen</text:span><text:span text:style-name="T123"><text:s/>(rechts oben, Play-Button<text:s/></text:span><text:span text:style-name="T124">▶</text:span><text:span text:style-name="T125">)</text:span></text:p>
      <text:list text:style-name="LFO10" text:continue-numbering="true">
        <text:list-item>
          <text:p text:style-name="P126"><text:span text:style-name="T127">Startet dein Projekt im Vollbildmodus.</text:span></text:p>
        </text:list-item>
      </text:list>
      <text:h text:style-name="P128" text:outline-level="3"><text:span text:style-name="T129">Objekt vergrößern/verkleinern/drehen:</text:span></text:h>
      <text:list text:style-name="LFO6" text:continue-numbering="true">
        <text:list-item>
          <text:p text:style-name="P130"><text:span text:style-name="T131">Objekt auswählen</text:span></text:p>
        </text:list-item>
        <text:list-item>
          <text:p text:style-name="P132"><text:span text:style-name="T133">Mit den vier<text:s/></text:span><text:span text:style-name="T134">Funktionen kannst du dein Projekt in jede Richtung drehen, es vergrößern und verkleinern und nach oben und unten zieh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Noto Sans SC Regular" svg:font-family="Noto Sans SC Regular" style:font-family-generic="roman" svg:panose-1="0 0 0 0 0 0 0 0 0 0"/>
    <style:font-face style:name="Noto Sans Devanagari" svg:font-family="Noto Sans Devanagari" style:font-family-generic="roman" svg:panose-1="0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3" style:display-name="Überschrift 3" style:family="paragraph" style:parent-style-name="Standard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style:font-name-complex="Noto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Noto Sans Devanagari" fo:hyphenate="false"/>
    </style:style>
    <style:style style:name="Überschriftuser" style:display-name="Überschrift (user)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Verzeichnisuser" style:display-name="Verzeichnis (user)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-Fußzeileuser" style:display-name="Kopf-/Fußzeile (user)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-Fußzeile" style:display-name="Kopf-/Fußzeile" style:family="paragraph" style:parent-style-name="Standard">
      <style:text-properties fo:hyphenate="false"/>
    </style:style>
    <style:style style:name="Fußzeile" style:display-name="Fußzeile" style:family="paragraph" style:parent-style-name="Kopf-Fußzeileus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083in"/>
      </style:footer-style>
    </style:page-layout>
    <style:style style:name="P2" style:parent-style-name="Fußzeil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</meta:initial-creator>
    <dc:creator>Katja</dc:creator>
    <meta:creation-date>2026-01-20T08:40:00Z</meta:creation-date>
    <dc:date>2026-01-20T08:41:00Z</dc:date>
    <meta:print-date>2025-05-28T1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376" meta:row-count="17" meta:non-whitespace-character-count="2054"/>
  </office:meta>
</office:document-meta>
</file>